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line-height="108%"/>
    </style:style>
    <style:style style:name="P2" style:family="paragraph" style:parent-style-name="Standard">
      <style:paragraph-properties fo:line-height="100%"/>
    </style:style>
    <style:style style:name="P3" style:family="paragraph" style:parent-style-name="Standard">
      <style:text-properties fo:color="#1d2228"/>
    </style:style>
    <style:style style:name="P4" style:family="paragraph" style:parent-style-name="Standard">
      <style:paragraph-properties fo:margin-left="-0.009cm" fo:margin-right="0cm" fo:text-indent="0cm" style:auto-text-indent="false"/>
    </style:style>
    <style:style style:name="P5" style:family="paragraph" style:parent-style-name="Standard">
      <style:paragraph-properties fo:margin-left="-0.009cm" fo:margin-right="0cm" fo:line-height="108%" fo:text-indent="0cm" style:auto-text-indent="false"/>
    </style:style>
    <style:style style:name="P6" style:family="paragraph" style:parent-style-name="Standard">
      <style:paragraph-properties fo:margin-left="-0.009cm" fo:margin-right="0cm" fo:text-align="justify" style:justify-single-word="false" fo:text-indent="0cm" style:auto-text-indent="false"/>
    </style:style>
    <style:style style:name="P7" style:family="paragraph" style:parent-style-name="Standard">
      <style:paragraph-properties fo:margin-left="-0.009cm" fo:margin-right="0cm" fo:margin-top="0cm" fo:margin-bottom="0.007cm" fo:line-height="103%" fo:text-align="justify" style:justify-single-word="false" fo:text-indent="0cm" style:auto-text-indent="false"/>
    </style:style>
    <style:style style:name="P8" style:family="paragraph" style:parent-style-name="Standard">
      <style:paragraph-properties fo:margin-left="-0.009cm" fo:margin-right="0cm" fo:margin-top="0cm" fo:margin-bottom="0.002cm" fo:line-height="99%" fo:text-align="justify" style:justify-single-word="false" fo:text-indent="0cm" style:auto-text-indent="false"/>
    </style:style>
    <style:style style:name="P9" style:family="paragraph" style:parent-style-name="Standard">
      <style:paragraph-properties fo:margin-left="-0.009cm" fo:margin-right="0cm" fo:margin-top="0cm" fo:margin-bottom="0.026cm" fo:text-indent="0cm" style:auto-text-indent="false"/>
    </style:style>
    <style:style style:name="P10" style:family="paragraph" style:parent-style-name="Standard">
      <style:paragraph-properties fo:margin-left="-0.009cm" fo:margin-right="0cm" fo:margin-top="0cm" fo:margin-bottom="0.026cm" fo:text-indent="0cm" style:auto-text-indent="false"/>
      <style:text-properties fo:color="#1d2128"/>
    </style:style>
    <style:style style:name="P11" style:family="paragraph" style:parent-style-name="Standard">
      <style:paragraph-properties fo:margin-left="-0.009cm" fo:margin-right="0.025cm" fo:text-indent="0cm" style:auto-text-indent="false"/>
    </style:style>
    <style:style style:name="P12" style:family="paragraph" style:parent-style-name="Standard">
      <style:paragraph-properties fo:margin-left="-0.009cm" fo:margin-right="0.025cm" fo:text-indent="0cm" style:auto-text-indent="false"/>
      <style:text-properties fo:font-style="italic" style:font-style-asian="italic" style:font-style-complex="italic"/>
    </style:style>
    <style:style style:name="P13" style:family="paragraph" style:parent-style-name="Standard" style:list-style-name="WWNum1">
      <style:paragraph-properties fo:margin-left="0cm" fo:margin-right="0.025cm" fo:text-indent="-0.423cm" style:auto-text-indent="false"/>
    </style:style>
    <style:style style:name="P14" style:family="paragraph" style:parent-style-name="Standard" style:list-style-name="WWNum4">
      <style:paragraph-properties fo:margin-left="0cm" fo:margin-right="0.025cm" fo:text-indent="-0.423cm" style:auto-text-indent="false"/>
    </style:style>
    <style:style style:name="P15" style:family="paragraph" style:parent-style-name="Standard" style:list-style-name="WWNum8">
      <style:paragraph-properties fo:margin-left="0cm" fo:margin-right="0.025cm" fo:text-indent="-0.423cm" style:auto-text-indent="false"/>
    </style:style>
    <style:style style:name="P16" style:family="paragraph" style:parent-style-name="Standard">
      <style:paragraph-properties fo:margin-left="-0.009cm" fo:margin-right="9.021cm" fo:text-indent="0cm" style:auto-text-indent="false"/>
    </style:style>
    <style:style style:name="P17" style:family="paragraph" style:parent-style-name="Standard">
      <style:paragraph-properties fo:margin-left="-0.009cm" fo:margin-right="9.442cm" fo:text-indent="0cm" style:auto-text-indent="false"/>
    </style:style>
    <style:style style:name="P18" style:family="paragraph" style:parent-style-name="Standard">
      <style:paragraph-properties fo:margin-left="-0.009cm" fo:margin-right="1.977cm" fo:text-indent="0cm" style:auto-text-indent="false"/>
    </style:style>
    <style:style style:name="P19" style:family="paragraph" style:parent-style-name="Standard">
      <style:paragraph-properties fo:margin-left="-0.009cm" fo:margin-right="3.459cm" fo:text-indent="0cm" style:auto-text-indent="false"/>
    </style:style>
    <style:style style:name="P20" style:family="paragraph" style:parent-style-name="Standard">
      <style:paragraph-properties fo:margin-left="-0.009cm" fo:margin-right="7.609cm" fo:text-indent="0cm" style:auto-text-indent="false"/>
    </style:style>
    <style:style style:name="P21" style:family="paragraph" style:parent-style-name="Standard">
      <style:paragraph-properties fo:margin-left="-0.009cm" fo:margin-right="8.62cm" fo:text-indent="0cm" style:auto-text-indent="false"/>
    </style:style>
    <style:style style:name="P22" style:family="paragraph" style:parent-style-name="Standard">
      <style:paragraph-properties fo:margin-left="-0.009cm" fo:margin-right="1.178cm" fo:text-indent="0cm" style:auto-text-indent="false"/>
    </style:style>
    <style:style style:name="P23" style:family="paragraph" style:parent-style-name="Standard">
      <style:paragraph-properties fo:margin-left="-0.009cm" fo:margin-right="6.879cm" fo:text-indent="0cm" style:auto-text-indent="false"/>
    </style:style>
    <style:style style:name="P24" style:family="paragraph" style:parent-style-name="Standard">
      <style:paragraph-properties fo:margin-left="-0.009cm" fo:margin-right="3.366cm" fo:text-indent="0cm" style:auto-text-indent="false"/>
    </style:style>
    <style:style style:name="P25" style:family="paragraph" style:parent-style-name="Standard">
      <style:paragraph-properties fo:margin-left="-0.009cm" fo:margin-right="10.888cm" fo:text-indent="0cm" style:auto-text-indent="false"/>
    </style:style>
    <style:style style:name="P26" style:family="paragraph" style:parent-style-name="Standard">
      <style:paragraph-properties fo:margin-left="-0.009cm" fo:margin-right="5.177cm" fo:text-indent="0cm" style:auto-text-indent="false"/>
    </style:style>
    <style:style style:name="P27" style:family="paragraph" style:parent-style-name="Standard">
      <style:paragraph-properties fo:margin-left="-0.009cm" fo:margin-right="0.826cm" fo:text-indent="0cm" style:auto-text-indent="false"/>
    </style:style>
    <style:style style:name="P28" style:family="paragraph" style:parent-style-name="Standard">
      <style:paragraph-properties fo:margin-left="-0.009cm" fo:margin-right="4.283cm" fo:text-indent="0cm" style:auto-text-indent="false"/>
    </style:style>
    <style:style style:name="P29" style:family="paragraph" style:parent-style-name="Standard">
      <style:paragraph-properties fo:margin-left="-0.009cm" fo:margin-right="7.773cm" fo:text-indent="0cm" style:auto-text-indent="false"/>
    </style:style>
    <style:style style:name="P30" style:family="paragraph" style:parent-style-name="Standard">
      <style:paragraph-properties fo:margin-left="-0.009cm" fo:margin-right="6.304cm" fo:text-indent="0cm" style:auto-text-indent="false"/>
    </style:style>
    <style:style style:name="P31" style:family="paragraph" style:parent-style-name="Standard">
      <style:paragraph-properties fo:margin-left="-0.009cm" fo:margin-right="4.341cm" fo:text-indent="0cm" style:auto-text-indent="false"/>
    </style:style>
    <style:style style:name="P32" style:family="paragraph" style:parent-style-name="Standard">
      <style:paragraph-properties fo:margin-left="-0.009cm" fo:margin-right="0.46cm" fo:text-indent="0cm" style:auto-text-indent="false"/>
    </style:style>
    <style:style style:name="P33" style:family="paragraph" style:parent-style-name="Standard">
      <style:paragraph-properties fo:margin-left="-0.009cm" fo:margin-right="4.553cm" fo:text-indent="0cm" style:auto-text-indent="false"/>
    </style:style>
    <style:style style:name="P34" style:family="paragraph" style:parent-style-name="Standard">
      <style:paragraph-properties fo:margin-left="-0.009cm" fo:margin-right="7.996cm" fo:text-indent="0cm" style:auto-text-indent="false"/>
    </style:style>
    <style:style style:name="P35" style:family="paragraph" style:parent-style-name="Standard">
      <style:paragraph-properties fo:margin-left="-0.009cm" fo:margin-right="5.703cm" fo:text-indent="0cm" style:auto-text-indent="false"/>
    </style:style>
    <style:style style:name="P36" style:family="paragraph" style:parent-style-name="Standard">
      <style:paragraph-properties fo:margin-left="-0.009cm" fo:margin-right="8.83cm" fo:text-indent="0cm" style:auto-text-indent="false"/>
    </style:style>
    <style:style style:name="P37" style:family="paragraph" style:parent-style-name="Standard">
      <style:paragraph-properties fo:margin-left="-0.009cm" fo:margin-right="3.295cm" fo:text-indent="0cm" style:auto-text-indent="false"/>
    </style:style>
    <style:style style:name="P38" style:family="paragraph" style:parent-style-name="Standard">
      <style:paragraph-properties fo:margin-left="-0.009cm" fo:margin-right="3.096cm" fo:text-indent="0cm" style:auto-text-indent="false"/>
    </style:style>
    <style:style style:name="P39" style:family="paragraph" style:parent-style-name="Standard">
      <style:paragraph-properties fo:margin-left="-0.009cm" fo:margin-right="5.858cm" fo:text-indent="0cm" style:auto-text-indent="false"/>
    </style:style>
    <style:style style:name="P40" style:family="paragraph" style:parent-style-name="Standard">
      <style:paragraph-properties fo:margin-left="-0.009cm" fo:margin-right="2.27cm" fo:text-indent="0cm" style:auto-text-indent="false"/>
    </style:style>
    <style:style style:name="P41" style:family="paragraph" style:parent-style-name="Standard">
      <style:paragraph-properties fo:margin-left="-0.009cm" fo:margin-right="6.586cm" fo:text-indent="0cm" style:auto-text-indent="false"/>
    </style:style>
    <style:style style:name="P42" style:family="paragraph" style:parent-style-name="Standard">
      <style:paragraph-properties fo:margin-left="-0.009cm" fo:margin-right="8.384cm" fo:text-indent="0cm" style:auto-text-indent="false"/>
    </style:style>
    <style:style style:name="P43" style:family="paragraph" style:parent-style-name="Standard">
      <style:paragraph-properties fo:margin-left="-0.009cm" fo:margin-right="11.1cm" fo:text-indent="0cm" style:auto-text-indent="false"/>
    </style:style>
    <style:style style:name="P44" style:family="paragraph" style:parent-style-name="Standard">
      <style:paragraph-properties fo:margin-left="-0.009cm" fo:margin-right="1.023cm" fo:text-indent="0cm" style:auto-text-indent="false"/>
    </style:style>
    <style:style style:name="P45" style:family="paragraph" style:parent-style-name="Standard">
      <style:paragraph-properties fo:margin-left="-0.009cm" fo:margin-right="8.654cm" fo:text-indent="0cm" style:auto-text-indent="false"/>
    </style:style>
    <style:style style:name="P46" style:family="paragraph" style:parent-style-name="Standard">
      <style:paragraph-properties fo:margin-left="-0.009cm" fo:margin-right="2.54cm" fo:text-indent="0cm" style:auto-text-indent="false"/>
    </style:style>
    <style:style style:name="P47" style:family="paragraph" style:parent-style-name="Standard">
      <style:paragraph-properties fo:margin-left="-0.009cm" fo:margin-right="2.434cm" fo:text-indent="0cm" style:auto-text-indent="false"/>
    </style:style>
    <style:style style:name="P48" style:family="paragraph" style:parent-style-name="Standard">
      <style:paragraph-properties fo:margin-left="-0.009cm" fo:margin-right="5.505cm" fo:text-indent="0cm" style:auto-text-indent="false"/>
    </style:style>
    <style:style style:name="P49" style:family="paragraph" style:parent-style-name="Standard">
      <style:paragraph-properties fo:margin-left="-0.009cm" fo:margin-right="6.528cm" fo:text-indent="0cm" style:auto-text-indent="false"/>
    </style:style>
    <style:style style:name="P50" style:family="paragraph" style:parent-style-name="Standard" style:list-style-name="WWNum2">
      <style:paragraph-properties fo:margin-left="0cm" fo:margin-right="1.136cm" fo:text-indent="-0.834cm" style:auto-text-indent="false"/>
    </style:style>
    <style:style style:name="P51" style:family="paragraph" style:parent-style-name="Standard">
      <style:paragraph-properties fo:margin-left="0cm" fo:margin-right="1.136cm" fo:text-indent="0cm" style:auto-text-indent="false"/>
    </style:style>
    <style:style style:name="P52" style:family="paragraph" style:parent-style-name="Standard">
      <style:paragraph-properties fo:margin-left="-0.009cm" fo:margin-right="7.338cm" fo:text-indent="0cm" style:auto-text-indent="false"/>
    </style:style>
    <style:style style:name="P53" style:family="paragraph" style:parent-style-name="Standard">
      <style:paragraph-properties fo:margin-left="-0.009cm" fo:margin-right="8.491cm" fo:text-indent="0cm" style:auto-text-indent="false"/>
    </style:style>
    <style:style style:name="P54" style:family="paragraph" style:parent-style-name="Standard">
      <style:paragraph-properties fo:margin-left="-0.009cm" fo:margin-right="3.6cm" fo:text-indent="0cm" style:auto-text-indent="false"/>
    </style:style>
    <style:style style:name="P55" style:family="paragraph" style:parent-style-name="Standard">
      <style:paragraph-properties fo:margin-left="-0.009cm" fo:margin-right="7.562cm" fo:text-indent="0cm" style:auto-text-indent="false"/>
    </style:style>
    <style:style style:name="P56" style:family="paragraph" style:parent-style-name="Standard">
      <style:paragraph-properties fo:margin-left="-0.009cm" fo:margin-right="9.079cm" fo:text-indent="0cm" style:auto-text-indent="false"/>
    </style:style>
    <style:style style:name="P57" style:family="paragraph" style:parent-style-name="Standard">
      <style:paragraph-properties fo:margin-left="-0.009cm" fo:margin-right="3.646cm" fo:text-indent="0cm" style:auto-text-indent="false"/>
    </style:style>
    <style:style style:name="P58" style:family="paragraph" style:parent-style-name="Standard">
      <style:paragraph-properties fo:margin-left="-0.009cm" fo:margin-right="3.625cm" fo:text-indent="0cm" style:auto-text-indent="false"/>
    </style:style>
    <style:style style:name="P59" style:family="paragraph" style:parent-style-name="Standard">
      <style:paragraph-properties fo:margin-left="-0.009cm" fo:margin-right="5.927cm" fo:text-indent="0cm" style:auto-text-indent="false"/>
    </style:style>
    <style:style style:name="P60" style:family="paragraph" style:parent-style-name="Standard">
      <style:paragraph-properties fo:margin-left="-0.009cm" fo:margin-right="5.106cm" fo:text-indent="0cm" style:auto-text-indent="false"/>
    </style:style>
    <style:style style:name="P61" style:family="paragraph" style:parent-style-name="Standard">
      <style:paragraph-properties fo:margin-left="-0.009cm" fo:margin-right="1.18cm" fo:text-indent="0cm" style:auto-text-indent="false"/>
    </style:style>
    <style:style style:name="P62" style:family="paragraph" style:parent-style-name="Standard">
      <style:paragraph-properties fo:margin-left="-0.009cm" fo:margin-right="2.129cm" fo:text-indent="0cm" style:auto-text-indent="false"/>
    </style:style>
    <style:style style:name="P63" style:family="paragraph" style:parent-style-name="Standard">
      <style:paragraph-properties fo:margin-left="0cm" fo:margin-right="0.025cm" fo:text-indent="0cm" style:auto-text-indent="false"/>
    </style:style>
    <style:style style:name="P64" style:family="paragraph" style:parent-style-name="Standard">
      <style:paragraph-properties fo:margin-left="-0.009cm" fo:margin-right="3.235cm" fo:text-indent="0cm" style:auto-text-indent="false"/>
    </style:style>
    <style:style style:name="P65" style:family="paragraph" style:parent-style-name="Standard">
      <style:paragraph-properties fo:margin-left="0cm" fo:margin-right="3.235cm" fo:text-indent="0cm" style:auto-text-indent="false"/>
    </style:style>
    <style:style style:name="P66" style:family="paragraph" style:parent-style-name="Standard">
      <style:paragraph-properties fo:margin-left="-0.009cm" fo:margin-right="4.752cm" fo:text-indent="0cm" style:auto-text-indent="false"/>
    </style:style>
    <style:style style:name="P67" style:family="paragraph" style:parent-style-name="Standard">
      <style:paragraph-properties fo:margin-left="-0.009cm" fo:margin-right="6.175cm" fo:text-indent="0cm" style:auto-text-indent="false"/>
    </style:style>
    <style:style style:name="P68" style:family="paragraph" style:parent-style-name="Standard">
      <style:paragraph-properties fo:margin-left="-0.009cm" fo:margin-right="9.29cm" fo:text-indent="0cm" style:auto-text-indent="false"/>
    </style:style>
    <style:style style:name="P69" style:family="paragraph" style:parent-style-name="Standard">
      <style:paragraph-properties fo:margin-left="-0.009cm" fo:margin-right="0.88cm" fo:text-indent="0cm" style:auto-text-indent="false"/>
    </style:style>
    <style:style style:name="P70" style:family="paragraph" style:parent-style-name="Standard">
      <style:paragraph-properties fo:margin-left="-0.009cm" fo:margin-right="0.591cm" fo:text-indent="0cm" style:auto-text-indent="false"/>
    </style:style>
    <style:style style:name="P71" style:family="paragraph" style:parent-style-name="Standard">
      <style:paragraph-properties fo:margin-left="-0.009cm" fo:margin-right="6.244cm" fo:text-indent="0cm" style:auto-text-indent="false"/>
    </style:style>
    <style:style style:name="P72" style:family="paragraph" style:parent-style-name="Standard">
      <style:paragraph-properties fo:margin-left="-0.009cm" fo:margin-right="7.856cm" fo:text-indent="0cm" style:auto-text-indent="false"/>
    </style:style>
    <style:style style:name="P73" style:family="paragraph" style:parent-style-name="Standard">
      <style:paragraph-properties fo:margin-left="-0.009cm" fo:margin-right="0.896cm" fo:text-indent="0cm" style:auto-text-indent="false"/>
    </style:style>
    <style:style style:name="P74" style:family="paragraph" style:parent-style-name="Standard">
      <style:paragraph-properties fo:margin-left="-0.009cm" fo:margin-right="5.692cm" fo:text-indent="0cm" style:auto-text-indent="false"/>
    </style:style>
    <style:style style:name="P75" style:family="paragraph" style:parent-style-name="Standard">
      <style:paragraph-properties fo:margin-left="-0.009cm" fo:margin-right="0.178cm" fo:text-indent="0cm" style:auto-text-indent="false"/>
    </style:style>
    <style:style style:name="P76" style:family="paragraph" style:parent-style-name="Standard">
      <style:paragraph-properties fo:margin-left="-0.009cm" fo:margin-right="3.552cm" fo:text-indent="0cm" style:auto-text-indent="false"/>
    </style:style>
    <style:style style:name="P77" style:family="paragraph" style:parent-style-name="Standard">
      <style:paragraph-properties fo:margin-left="-0.009cm" fo:margin-right="8.267cm" fo:text-indent="0cm" style:auto-text-indent="false"/>
    </style:style>
    <style:style style:name="P78" style:family="paragraph" style:parent-style-name="Standard">
      <style:paragraph-properties fo:margin-left="-0.009cm" fo:margin-right="0.52cm" fo:text-indent="0cm" style:auto-text-indent="false"/>
    </style:style>
    <style:style style:name="P79" style:family="paragraph" style:parent-style-name="Standard">
      <style:paragraph-properties fo:margin-left="-0.009cm" fo:margin-right="1.415cm" fo:text-indent="0cm" style:auto-text-indent="false"/>
    </style:style>
    <style:style style:name="P80" style:family="paragraph" style:parent-style-name="Standard">
      <style:paragraph-properties fo:margin-left="-0.009cm" fo:margin-right="9.631cm" fo:text-indent="0cm" style:auto-text-indent="false"/>
    </style:style>
    <style:style style:name="P81" style:family="paragraph" style:parent-style-name="Standard">
      <style:paragraph-properties fo:margin-left="-0.009cm" fo:margin-right="7.597cm" fo:text-indent="0cm" style:auto-text-indent="false"/>
    </style:style>
    <style:style style:name="P82" style:family="paragraph" style:parent-style-name="Standard">
      <style:paragraph-properties fo:margin-left="-0.009cm" fo:margin-right="8.901cm" fo:text-indent="0cm" style:auto-text-indent="false"/>
    </style:style>
    <style:style style:name="P83" style:family="paragraph" style:parent-style-name="Standard">
      <style:paragraph-properties fo:margin-left="-0.009cm" fo:margin-right="5.644cm" fo:text-indent="0cm" style:auto-text-indent="false"/>
    </style:style>
    <style:style style:name="P84" style:family="paragraph" style:parent-style-name="Standard">
      <style:paragraph-properties fo:margin-left="-0.009cm" fo:margin-right="11.088cm" fo:text-indent="0cm" style:auto-text-indent="false"/>
    </style:style>
    <style:style style:name="P85" style:family="paragraph" style:parent-style-name="Standard">
      <style:paragraph-properties fo:margin-left="-0.009cm" fo:margin-right="0.594cm" fo:text-indent="0cm" style:auto-text-indent="false"/>
    </style:style>
    <style:style style:name="P86" style:family="paragraph" style:parent-style-name="Standard" style:list-style-name="WWNum3">
      <style:paragraph-properties fo:margin-left="0cm" fo:margin-right="0.025cm" fo:text-indent="-0.552cm" style:auto-text-indent="false"/>
    </style:style>
    <style:style style:name="P87" style:family="paragraph" style:parent-style-name="Standard">
      <style:paragraph-properties fo:margin-left="-0.009cm" fo:margin-right="8.938cm" fo:text-indent="0cm" style:auto-text-indent="false"/>
    </style:style>
    <style:style style:name="P88" style:family="paragraph" style:parent-style-name="Standard">
      <style:paragraph-properties fo:margin-left="-0.009cm" fo:margin-right="2.118cm" fo:text-indent="0cm" style:auto-text-indent="false"/>
    </style:style>
    <style:style style:name="P89" style:family="paragraph" style:parent-style-name="Standard">
      <style:paragraph-properties fo:margin-left="-0.009cm" fo:margin-right="0.533cm" fo:text-indent="0cm" style:auto-text-indent="false"/>
    </style:style>
    <style:style style:name="P90" style:family="paragraph" style:parent-style-name="Standard">
      <style:paragraph-properties fo:margin-left="-0.009cm" fo:margin-right="1.84cm" fo:text-indent="0cm" style:auto-text-indent="false"/>
    </style:style>
    <style:style style:name="P91" style:family="paragraph" style:parent-style-name="Standard">
      <style:paragraph-properties fo:margin-left="-0.009cm" fo:margin-right="1.039cm" fo:text-indent="0cm" style:auto-text-indent="false"/>
    </style:style>
    <style:style style:name="P92" style:family="paragraph" style:parent-style-name="Standard">
      <style:paragraph-properties fo:margin-left="-0.009cm" fo:margin-right="0.626cm" fo:text-indent="0cm" style:auto-text-indent="false"/>
    </style:style>
    <style:style style:name="P93" style:family="paragraph" style:parent-style-name="Standard">
      <style:paragraph-properties fo:margin-left="-0.009cm" fo:margin-right="0.628cm" fo:text-indent="0cm" style:auto-text-indent="false"/>
    </style:style>
    <style:style style:name="P94" style:family="paragraph" style:parent-style-name="Standard">
      <style:paragraph-properties fo:margin-left="-0.009cm" fo:margin-right="9.608cm" fo:text-indent="0cm" style:auto-text-indent="false"/>
    </style:style>
    <style:style style:name="P95" style:family="paragraph" style:parent-style-name="Standard">
      <style:paragraph-properties fo:margin-left="-0.009cm" fo:margin-right="8.925cm" fo:text-indent="0cm" style:auto-text-indent="false"/>
    </style:style>
    <style:style style:name="P96" style:family="paragraph" style:parent-style-name="Standard">
      <style:paragraph-properties fo:margin-left="-0.009cm" fo:margin-right="5.14cm" fo:text-indent="0cm" style:auto-text-indent="false"/>
    </style:style>
    <style:style style:name="P97" style:family="paragraph" style:parent-style-name="Standard">
      <style:paragraph-properties fo:margin-left="-0.009cm" fo:margin-right="11.123cm" fo:text-indent="0cm" style:auto-text-indent="false"/>
    </style:style>
    <style:style style:name="P98" style:family="paragraph" style:parent-style-name="Standard">
      <style:paragraph-properties fo:margin-left="-0.009cm" fo:margin-right="5.399cm" fo:margin-top="0cm" fo:margin-bottom="0.007cm" fo:line-height="103%" fo:text-align="justify" style:justify-single-word="false" fo:text-indent="0cm" style:auto-text-indent="false"/>
    </style:style>
    <style:style style:name="P99" style:family="paragraph" style:parent-style-name="Standard">
      <style:paragraph-properties fo:margin-left="0cm" fo:margin-right="2.863cm" fo:margin-top="0cm" fo:margin-bottom="0.009cm" fo:line-height="98%" fo:text-indent="0cm" style:auto-text-indent="false"/>
    </style:style>
    <style:style style:name="P100" style:family="paragraph" style:parent-style-name="Standard">
      <style:paragraph-properties fo:margin-left="-0.009cm" fo:margin-right="2.32cm" fo:text-indent="0cm" style:auto-text-indent="false"/>
    </style:style>
    <style:style style:name="P101" style:family="paragraph" style:parent-style-name="Standard">
      <style:paragraph-properties fo:margin-left="-0.009cm" fo:margin-right="5.306cm" fo:text-indent="0cm" style:auto-text-indent="false"/>
    </style:style>
    <style:style style:name="P102" style:family="paragraph" style:parent-style-name="Standard">
      <style:paragraph-properties fo:margin-left="-0.009cm" fo:margin-right="8.079cm" fo:text-indent="0cm" style:auto-text-indent="false"/>
    </style:style>
    <style:style style:name="P103" style:family="paragraph" style:parent-style-name="Standard">
      <style:paragraph-properties fo:margin-left="-0.009cm" fo:margin-right="8.502cm" fo:text-indent="0cm" style:auto-text-indent="false"/>
    </style:style>
    <style:style style:name="P104" style:family="paragraph" style:parent-style-name="Standard">
      <style:paragraph-properties fo:margin-left="-0.009cm" fo:margin-right="0.427cm" fo:text-indent="0cm" style:auto-text-indent="false"/>
    </style:style>
    <style:style style:name="P105" style:family="paragraph" style:parent-style-name="Standard">
      <style:paragraph-properties fo:margin-top="0cm" fo:margin-bottom="0.106cm"/>
    </style:style>
    <style:style style:name="P106" style:family="paragraph" style:parent-style-name="Standard">
      <style:paragraph-properties fo:margin-left="-0.009cm" fo:margin-right="3.036cm" fo:text-indent="0cm" style:auto-text-indent="false"/>
    </style:style>
    <style:style style:name="P107" style:family="paragraph" style:parent-style-name="Standard">
      <style:paragraph-properties fo:margin-left="-0.009cm" fo:margin-right="7.726cm" fo:text-indent="0cm" style:auto-text-indent="false"/>
    </style:style>
    <style:style style:name="P108" style:family="paragraph" style:parent-style-name="Standard">
      <style:paragraph-properties fo:margin-top="0cm" fo:margin-bottom="0.026cm"/>
    </style:style>
    <style:style style:name="P109" style:family="paragraph" style:parent-style-name="Standard">
      <style:paragraph-properties fo:margin-left="-0.009cm" fo:margin-right="7.116cm" fo:text-indent="0cm" style:auto-text-indent="false"/>
    </style:style>
    <style:style style:name="P110" style:family="paragraph" style:parent-style-name="Standard">
      <style:paragraph-properties fo:margin-left="-0.009cm" fo:margin-right="6.362cm" fo:text-indent="0cm" style:auto-text-indent="false"/>
    </style:style>
    <style:style style:name="P111" style:family="paragraph" style:parent-style-name="Standard">
      <style:paragraph-properties fo:margin-left="-0.026cm" fo:margin-right="0cm" fo:text-indent="0cm" style:auto-text-indent="false">
        <style:tab-stops>
          <style:tab-stop style:position="1.856cm" style:type="center"/>
          <style:tab-stop style:position="3.759cm" style:type="center"/>
          <style:tab-stop style:position="5.569cm" style:type="center"/>
          <style:tab-stop style:position="6.519cm" style:type="center"/>
          <style:tab-stop style:position="8.022cm" style:type="center"/>
          <style:tab-stop style:position="9.527cm" style:type="center"/>
          <style:tab-stop style:position="10.848cm" style:type="center"/>
          <style:tab-stop style:position="12.898cm" style:type="center"/>
          <style:tab-stop style:position="14.991cm" style:type="right"/>
        </style:tab-stops>
      </style:paragraph-properties>
    </style:style>
    <style:style style:name="P112" style:family="paragraph" style:parent-style-name="Standard">
      <style:paragraph-properties fo:margin-left="-0.009cm" fo:margin-right="5.951cm" fo:text-indent="0cm" style:auto-text-indent="false"/>
    </style:style>
    <style:style style:name="P113" style:family="paragraph" style:parent-style-name="Standard">
      <style:paragraph-properties fo:margin-left="-0.009cm" fo:margin-right="7.209cm" fo:text-indent="0cm" style:auto-text-indent="false"/>
    </style:style>
    <style:style style:name="P114" style:family="paragraph" style:parent-style-name="Standard">
      <style:paragraph-properties fo:margin-left="-0.009cm" fo:margin-right="6.81cm" fo:text-indent="0cm" style:auto-text-indent="false"/>
    </style:style>
    <style:style style:name="P115" style:family="paragraph" style:parent-style-name="Standard">
      <style:paragraph-properties fo:margin-left="-0.009cm" fo:margin-right="7.244cm" fo:text-indent="0cm" style:auto-text-indent="false"/>
    </style:style>
    <style:style style:name="P116" style:family="paragraph" style:parent-style-name="Standard">
      <style:paragraph-properties fo:margin-left="-0.009cm" fo:margin-right="1.342cm" fo:text-indent="0cm" style:auto-text-indent="false"/>
    </style:style>
    <style:style style:name="P117" style:family="paragraph" style:parent-style-name="Standard">
      <style:paragraph-properties fo:margin-left="-0.009cm" fo:margin-right="4.916cm" fo:text-indent="0cm" style:auto-text-indent="false"/>
    </style:style>
    <style:style style:name="P118" style:family="paragraph" style:parent-style-name="Standard">
      <style:paragraph-properties fo:margin-left="-0.009cm" fo:margin-right="3.53cm" fo:text-indent="0cm" style:auto-text-indent="false"/>
    </style:style>
    <style:style style:name="P119" style:family="paragraph" style:parent-style-name="Standard">
      <style:paragraph-properties fo:margin-left="-0.009cm" fo:margin-right="2.715cm" fo:text-indent="0cm" style:auto-text-indent="false"/>
    </style:style>
    <style:style style:name="P120" style:family="paragraph" style:parent-style-name="Standard">
      <style:paragraph-properties fo:margin-left="-0.009cm" fo:margin-right="2.577cm" fo:text-indent="0cm" style:auto-text-indent="false"/>
    </style:style>
    <style:style style:name="P121" style:family="paragraph" style:parent-style-name="Standard">
      <style:paragraph-properties fo:margin-left="-0.009cm" fo:margin-right="5.974cm" fo:text-indent="0cm" style:auto-text-indent="false"/>
    </style:style>
    <style:style style:name="P122" style:family="paragraph" style:parent-style-name="Standard">
      <style:paragraph-properties fo:margin-left="-0.009cm" fo:margin-right="0.524cm" fo:text-indent="0cm" style:auto-text-indent="false"/>
    </style:style>
    <style:style style:name="P123" style:family="paragraph" style:parent-style-name="Standard" style:list-style-name="WWNum5">
      <style:paragraph-properties fo:margin-left="0cm" fo:margin-right="0.025cm" fo:text-indent="-0.953cm" style:auto-text-indent="false"/>
    </style:style>
    <style:style style:name="P124" style:family="paragraph" style:parent-style-name="Standard" style:list-style-name="WWNum13">
      <style:paragraph-properties fo:margin-left="0cm" fo:margin-right="0.025cm" fo:text-indent="-0.953cm" style:auto-text-indent="false"/>
    </style:style>
    <style:style style:name="P125" style:family="paragraph" style:parent-style-name="Standard">
      <style:paragraph-properties fo:margin-left="-0.009cm" fo:margin-right="5.787cm" fo:text-indent="0cm" style:auto-text-indent="false"/>
    </style:style>
    <style:style style:name="P126" style:family="paragraph" style:parent-style-name="Standard">
      <style:paragraph-properties fo:margin-left="-0.009cm" fo:margin-right="9.301cm" fo:text-indent="0cm" style:auto-text-indent="false"/>
    </style:style>
    <style:style style:name="P127" style:family="paragraph" style:parent-style-name="Standard" style:list-style-name="WWNum6">
      <style:paragraph-properties fo:margin-left="0cm" fo:margin-right="0.025cm" fo:text-indent="-0.529cm" style:auto-text-indent="false"/>
    </style:style>
    <style:style style:name="P128" style:family="paragraph" style:parent-style-name="Standard">
      <style:paragraph-properties fo:margin-left="-0.009cm" fo:margin-right="5.893cm" fo:text-indent="0cm" style:auto-text-indent="false"/>
    </style:style>
    <style:style style:name="P129" style:family="paragraph" style:parent-style-name="Standard">
      <style:paragraph-properties fo:margin-left="-0.009cm" fo:margin-right="4.281cm" fo:text-indent="0cm" style:auto-text-indent="false"/>
    </style:style>
    <style:style style:name="P130" style:family="paragraph" style:parent-style-name="Standard">
      <style:paragraph-properties fo:margin-left="-0.009cm" fo:margin-right="4.233cm" fo:text-indent="0cm" style:auto-text-indent="false"/>
    </style:style>
    <style:style style:name="P131" style:family="paragraph" style:parent-style-name="Standard" style:list-style-name="WWNum7">
      <style:paragraph-properties fo:margin-left="0cm" fo:margin-right="0.025cm" fo:text-indent="-0.635cm" style:auto-text-indent="false"/>
    </style:style>
    <style:style style:name="P132" style:family="paragraph" style:parent-style-name="Standard" style:list-style-name="WWNum9">
      <style:paragraph-properties fo:margin-left="0cm" fo:margin-right="0.025cm" fo:text-indent="-0.635cm" style:auto-text-indent="false"/>
    </style:style>
    <style:style style:name="P133" style:family="paragraph" style:parent-style-name="Standard" style:list-style-name="WWNum12">
      <style:paragraph-properties fo:margin-left="0cm" fo:margin-right="0.025cm" fo:text-indent="-0.635cm" style:auto-text-indent="false"/>
    </style:style>
    <style:style style:name="P134" style:family="paragraph" style:parent-style-name="Standard">
      <style:paragraph-properties fo:margin-left="-0.009cm" fo:margin-right="2.247cm" fo:text-indent="0cm" style:auto-text-indent="false"/>
    </style:style>
    <style:style style:name="P135" style:family="paragraph" style:parent-style-name="Standard">
      <style:paragraph-properties fo:margin-left="-0.009cm" fo:margin-right="1.367cm" fo:text-indent="0cm" style:auto-text-indent="false"/>
    </style:style>
    <style:style style:name="P136" style:family="paragraph" style:parent-style-name="Standard">
      <style:paragraph-properties fo:margin-left="-0.009cm" fo:margin-right="1.834cm" fo:text-indent="0cm" style:auto-text-indent="false"/>
    </style:style>
    <style:style style:name="P137" style:family="paragraph" style:parent-style-name="Standard">
      <style:paragraph-properties fo:margin-left="-0.009cm" fo:margin-right="6.128cm" fo:text-indent="0cm" style:auto-text-indent="false"/>
    </style:style>
    <style:style style:name="P138" style:family="paragraph" style:parent-style-name="Standard">
      <style:paragraph-properties fo:margin-left="-0.009cm" fo:margin-right="2.189cm" fo:text-indent="0cm" style:auto-text-indent="false"/>
    </style:style>
    <style:style style:name="P139" style:family="paragraph" style:parent-style-name="Standard">
      <style:paragraph-properties fo:margin-left="-0.009cm" fo:margin-right="7.078cm" fo:text-indent="0cm" style:auto-text-indent="false"/>
    </style:style>
    <style:style style:name="P140" style:family="paragraph" style:parent-style-name="Standard">
      <style:paragraph-properties fo:margin-left="-0.009cm" fo:margin-right="0.45cm" fo:text-indent="0cm" style:auto-text-indent="false"/>
    </style:style>
    <style:style style:name="P141" style:family="paragraph" style:parent-style-name="Standard">
      <style:paragraph-properties fo:margin-left="-0.009cm" fo:margin-right="9.992cm" fo:text-indent="0cm" style:auto-text-indent="false"/>
    </style:style>
    <style:style style:name="P142" style:family="paragraph" style:parent-style-name="Standard">
      <style:paragraph-properties fo:margin-left="-0.009cm" fo:margin-right="2.637cm" fo:text-indent="0cm" style:auto-text-indent="false"/>
    </style:style>
    <style:style style:name="P143" style:family="paragraph" style:parent-style-name="Standard">
      <style:paragraph-properties fo:margin-left="-0.009cm" fo:margin-right="2.154cm" fo:text-indent="0cm" style:auto-text-indent="false"/>
    </style:style>
    <style:style style:name="P144" style:family="paragraph" style:parent-style-name="Standard">
      <style:paragraph-properties fo:margin-left="-0.009cm" fo:margin-right="0.356cm" fo:text-indent="0cm" style:auto-text-indent="false"/>
    </style:style>
    <style:style style:name="P145" style:family="paragraph" style:parent-style-name="Standard">
      <style:paragraph-properties fo:margin-left="-0.009cm" fo:margin-right="2.743cm" fo:text-indent="0cm" style:auto-text-indent="false"/>
    </style:style>
    <style:style style:name="P146" style:family="paragraph" style:parent-style-name="Standard">
      <style:paragraph-properties fo:margin-left="-0.009cm" fo:margin-right="7.715cm" fo:text-indent="0cm" style:auto-text-indent="false"/>
    </style:style>
    <style:style style:name="P147" style:family="paragraph" style:parent-style-name="Standard">
      <style:paragraph-properties fo:margin-left="-0.009cm" fo:margin-right="0.25cm" fo:text-indent="0cm" style:auto-text-indent="false"/>
    </style:style>
    <style:style style:name="P148" style:family="paragraph" style:parent-style-name="Standard">
      <style:paragraph-properties fo:margin-left="-0.009cm" fo:margin-right="0.614cm" fo:text-indent="0cm" style:auto-text-indent="false"/>
    </style:style>
    <style:style style:name="P149" style:family="paragraph" style:parent-style-name="Standard">
      <style:paragraph-properties fo:margin-left="-0.009cm" fo:margin-right="1.203cm" fo:text-indent="0cm" style:auto-text-indent="false"/>
    </style:style>
    <style:style style:name="P150" style:family="paragraph" style:parent-style-name="Standard">
      <style:paragraph-properties fo:margin-left="-0.009cm" fo:margin-right="0.919cm" fo:text-indent="0cm" style:auto-text-indent="false"/>
    </style:style>
    <style:style style:name="P151" style:family="paragraph" style:parent-style-name="Standard">
      <style:paragraph-properties fo:margin-left="-0.009cm" fo:margin-right="0.661cm" fo:text-indent="0cm" style:auto-text-indent="false"/>
    </style:style>
    <style:style style:name="P152" style:family="paragraph" style:parent-style-name="Standard">
      <style:paragraph-properties fo:margin-left="-0.009cm" fo:margin-right="7.691cm" fo:text-indent="0cm" style:auto-text-indent="false"/>
    </style:style>
    <style:style style:name="P153" style:family="paragraph" style:parent-style-name="Standard">
      <style:paragraph-properties fo:margin-left="-0.009cm" fo:margin-right="1.519cm" fo:text-indent="0cm" style:auto-text-indent="false"/>
    </style:style>
    <style:style style:name="P154" style:family="paragraph" style:parent-style-name="Standard">
      <style:paragraph-properties fo:margin-left="-0.009cm" fo:margin-right="1.214cm" fo:text-indent="0cm" style:auto-text-indent="false"/>
    </style:style>
    <style:style style:name="P155" style:family="paragraph" style:parent-style-name="Standard">
      <style:paragraph-properties fo:margin-left="-0.009cm" fo:margin-right="0.649cm" fo:text-indent="0cm" style:auto-text-indent="false"/>
    </style:style>
    <style:style style:name="P156" style:family="paragraph" style:parent-style-name="Standard">
      <style:paragraph-properties fo:margin-left="-0.009cm" fo:margin-right="0.31cm" fo:text-indent="0cm" style:auto-text-indent="false"/>
    </style:style>
    <style:style style:name="P157" style:family="paragraph" style:parent-style-name="Standard">
      <style:paragraph-properties fo:margin-left="0cm" fo:margin-right="7.715cm" fo:text-indent="0cm" style:auto-text-indent="false"/>
    </style:style>
    <style:style style:name="P158" style:family="paragraph" style:parent-style-name="Standard">
      <style:paragraph-properties fo:margin-left="0cm" fo:margin-right="0.31cm" fo:text-indent="0cm" style:auto-text-indent="false"/>
    </style:style>
    <style:style style:name="P159" style:family="paragraph" style:parent-style-name="Standard">
      <style:paragraph-properties fo:margin-left="-0.009cm" fo:margin-right="7.433cm" fo:text-indent="0cm" style:auto-text-indent="false"/>
    </style:style>
    <style:style style:name="P160" style:family="paragraph" style:parent-style-name="Standard">
      <style:paragraph-properties fo:line-height="0%" fo:background-color="#ffffff">
        <style:background-image/>
      </style:paragraph-properties>
    </style:style>
    <style:style style:name="P161" style:family="paragraph" style:parent-style-name="Standard">
      <style:paragraph-properties fo:margin-left="-0.009cm" fo:margin-right="0.233cm" fo:text-indent="0cm" style:auto-text-indent="false"/>
    </style:style>
    <style:style style:name="P162" style:family="paragraph" style:parent-style-name="Standard">
      <style:paragraph-properties fo:margin-left="-0.009cm" fo:margin-right="1.12cm" fo:text-indent="0cm" style:auto-text-indent="false"/>
    </style:style>
    <style:style style:name="P163" style:family="paragraph" style:parent-style-name="Standard">
      <style:paragraph-properties fo:margin-left="-0.009cm" fo:margin-right="2.401cm" fo:text-indent="0cm" style:auto-text-indent="false"/>
    </style:style>
    <style:style style:name="P164" style:family="paragraph" style:parent-style-name="Standard">
      <style:paragraph-properties fo:margin-left="-0.009cm" fo:margin-right="0.684cm" fo:text-indent="0cm" style:auto-text-indent="false"/>
    </style:style>
    <style:style style:name="P165" style:family="paragraph" style:parent-style-name="Standard">
      <style:paragraph-properties fo:margin-left="-0.009cm" fo:margin-right="5.634cm" fo:text-indent="0cm" style:auto-text-indent="false"/>
    </style:style>
    <style:style style:name="P166" style:family="paragraph" style:parent-style-name="Standard">
      <style:paragraph-properties fo:margin-left="-0.009cm" fo:margin-right="0.979cm" fo:text-indent="0cm" style:auto-text-indent="false"/>
    </style:style>
    <style:style style:name="P167" style:family="paragraph" style:parent-style-name="Standard">
      <style:paragraph-properties fo:margin-left="-0.009cm" fo:margin-right="0.887cm" fo:text-indent="0cm" style:auto-text-indent="false"/>
    </style:style>
    <style:style style:name="P168" style:family="paragraph" style:parent-style-name="Standard">
      <style:paragraph-properties fo:margin-left="-0.009cm" fo:margin-right="0.51cm" fo:text-indent="0cm" style:auto-text-indent="false"/>
    </style:style>
    <style:style style:name="P169" style:family="paragraph" style:parent-style-name="Standard">
      <style:paragraph-properties fo:margin-left="-0.009cm" fo:margin-right="0.392cm" fo:text-indent="0cm" style:auto-text-indent="false"/>
    </style:style>
    <style:style style:name="P170" style:family="paragraph" style:parent-style-name="Standard">
      <style:paragraph-properties fo:margin-left="-0.009cm" fo:margin-right="7.444cm" fo:text-indent="0cm" style:auto-text-indent="false"/>
    </style:style>
    <style:style style:name="P171" style:family="paragraph" style:parent-style-name="Standard">
      <style:paragraph-properties fo:margin-left="-0.009cm" fo:margin-right="0.379cm" fo:margin-top="0cm" fo:margin-bottom="0.002cm" fo:line-height="99%" fo:text-align="justify" style:justify-single-word="false" fo:text-indent="0cm" style:auto-text-indent="false"/>
    </style:style>
    <style:style style:name="P172" style:family="paragraph" style:parent-style-name="Standard">
      <style:paragraph-properties fo:margin-left="-0.009cm" fo:margin-right="0.885cm" fo:margin-top="0cm" fo:margin-bottom="0.026cm" fo:text-indent="0cm" style:auto-text-indent="false"/>
    </style:style>
    <style:style style:name="P173" style:family="paragraph" style:parent-style-name="Standard">
      <style:paragraph-properties fo:margin-left="-0.009cm" fo:margin-right="0.425cm" fo:text-indent="0cm" style:auto-text-indent="false"/>
    </style:style>
    <style:style style:name="P174" style:family="paragraph" style:parent-style-name="Standard">
      <style:paragraph-properties fo:margin-left="-0.009cm" fo:margin-right="1.639cm" fo:text-indent="0cm" style:auto-text-indent="false"/>
    </style:style>
    <style:style style:name="P175" style:family="paragraph" style:parent-style-name="Standard">
      <style:paragraph-properties fo:margin-left="-0.009cm" fo:margin-right="0.226cm" fo:text-indent="0cm" style:auto-text-indent="false"/>
    </style:style>
    <style:style style:name="P176" style:family="paragraph" style:parent-style-name="Standard">
      <style:paragraph-properties fo:margin-left="-0.009cm" fo:margin-right="6.209cm" fo:text-indent="0cm" style:auto-text-indent="false"/>
    </style:style>
    <style:style style:name="P177" style:family="paragraph" style:parent-style-name="Standard">
      <style:paragraph-properties fo:margin-left="-0.009cm" fo:margin-right="1.543cm" fo:text-indent="0cm" style:auto-text-indent="false"/>
    </style:style>
    <style:style style:name="P178" style:family="paragraph" style:parent-style-name="Standard">
      <style:paragraph-properties fo:margin-left="0cm" fo:margin-right="0.887cm" fo:text-indent="0cm" style:auto-text-indent="false"/>
    </style:style>
    <style:style style:name="P179" style:family="paragraph" style:parent-style-name="Standard">
      <style:paragraph-properties fo:margin-left="-0.009cm" fo:margin-right="8.126cm" fo:text-indent="0cm" style:auto-text-indent="false"/>
    </style:style>
    <style:style style:name="P180" style:family="paragraph" style:parent-style-name="Standard">
      <style:paragraph-properties fo:margin-left="-0.009cm" fo:margin-right="0.462cm" fo:text-indent="0cm" style:auto-text-indent="false"/>
    </style:style>
    <style:style style:name="P181" style:family="paragraph" style:parent-style-name="Standard" style:list-style-name="WWNum16">
      <style:paragraph-properties fo:margin-left="0cm" fo:margin-right="0.589cm" fo:text-indent="-0.423cm" style:auto-text-indent="false"/>
    </style:style>
    <style:style style:name="P182" style:family="paragraph" style:parent-style-name="Standard" style:list-style-name="WWNum16">
      <style:paragraph-properties fo:margin-left="0cm" fo:margin-right="0.589cm" fo:text-indent="0cm" style:auto-text-indent="false"/>
    </style:style>
    <style:style style:name="P183" style:family="paragraph" style:parent-style-name="Standard">
      <style:paragraph-properties fo:margin-left="-0.009cm" fo:margin-right="11.735cm" fo:text-indent="0cm" style:auto-text-indent="false"/>
    </style:style>
    <style:style style:name="P184" style:family="paragraph" style:parent-style-name="Standard">
      <style:paragraph-properties fo:margin-left="-0.009cm" fo:margin-right="11.264cm" fo:text-indent="0cm" style:auto-text-indent="false"/>
    </style:style>
    <style:style style:name="P185" style:family="paragraph" style:parent-style-name="Standard">
      <style:paragraph-properties fo:margin-left="-0.009cm" fo:margin-right="2.388cm" fo:text-indent="0cm" style:auto-text-indent="false"/>
    </style:style>
    <style:style style:name="P186" style:family="paragraph" style:parent-style-name="Standard">
      <style:paragraph-properties fo:margin-left="-0.009cm" fo:margin-right="3.48cm" fo:text-indent="0cm" style:auto-text-indent="false"/>
    </style:style>
    <style:style style:name="P187" style:family="paragraph" style:parent-style-name="Standard">
      <style:paragraph-properties fo:margin-left="-0.009cm" fo:margin-right="5.833cm" fo:text-indent="0cm" style:auto-text-indent="false"/>
    </style:style>
    <style:style style:name="P188" style:family="paragraph" style:parent-style-name="Standard">
      <style:paragraph-properties fo:margin-left="-0.009cm" fo:margin-right="0.637cm" fo:text-indent="0cm" style:auto-text-indent="false"/>
    </style:style>
    <style:style style:name="P189" style:family="paragraph" style:parent-style-name="Standard" style:master-page-name="Standard">
      <style:paragraph-properties fo:line-height="108%" style:page-number="auto"/>
    </style:style>
    <style:style style:name="P190" style:family="paragraph" style:parent-style-name="yiv6527902810ydp90bdc27yiv9501948419msonormal" style:list-style-name="WWNum16">
      <style:paragraph-properties fo:background-color="#ffffff">
        <style:background-image/>
      </style:paragraph-properties>
    </style:style>
    <style:style style:name="P191" style:family="paragraph" style:parent-style-name="yiv3618598596msonormal" style:list-style-name="WWNum16">
      <style:paragraph-properties fo:background-color="#ffffff">
        <style:background-image/>
      </style:paragraph-properties>
    </style:style>
    <style:style style:name="P192" style:family="paragraph" style:parent-style-name="Heading_20_1">
      <style:paragraph-properties fo:margin-left="-0.009cm" fo:margin-right="0cm" fo:text-indent="-0.018cm" style:auto-text-indent="false"/>
    </style:style>
    <style:style style:name="P193" style:family="paragraph" style:parent-style-name="List_20_Paragraph" style:list-style-name="WWNum16"/>
    <style:style style:name="P194" style:family="paragraph" style:parent-style-name="List_20_Paragraph" style:list-style-name="WWNum16">
      <style:paragraph-properties fo:margin-left="1.27cm" fo:margin-right="0.025cm" fo:text-indent="0cm" style:auto-text-indent="false"/>
    </style:style>
    <style:style style:name="P195" style:family="paragraph" style:parent-style-name="List_20_Paragraph" style:list-style-name="WWNum16">
      <style:paragraph-properties fo:margin-top="0cm" fo:margin-bottom="0.469cm"/>
    </style:style>
    <style:style style:name="T1" style:family="text">
      <style:text-properties fo:language="en" fo:country="US"/>
    </style:style>
    <style:style style:name="T2" style:family="text">
      <style:text-properties fo:color="#4d5156"/>
    </style:style>
    <style:style style:name="T3" style:family="text">
      <style:text-properties fo:color="#1d2228"/>
    </style:style>
    <style:style style:name="T4" style:family="text">
      <style:text-properties fo:color="#212121"/>
    </style:style>
    <style:style style:name="T5" style:family="text">
      <style:text-properties fo:color="#212121" style:font-name-asian="Arial1"/>
    </style:style>
    <style:style style:name="T6" style:family="text">
      <style:text-properties fo:color="#212121" fo:font-style="italic" style:font-name-asian="Arial1" style:font-style-asian="italic"/>
    </style:style>
    <style:style style:name="T7" style:family="text">
      <style:text-properties fo:color="#212121" fo:font-style="italic" style:font-style-asian="italic"/>
    </style:style>
    <style:style style:name="T8" style:family="text">
      <style:text-properties fo:color="#222233"/>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color="#171717"/>
    </style:style>
    <style:style style:name="T12" style:family="text">
      <style:text-properties fo:color="#1d2128"/>
    </style:style>
    <style:style style:name="T13" style:family="text">
      <style:text-properties fo:color="#1d2128" style:font-name-asian="Arial1"/>
    </style:style>
    <style:style style:name="T14" style:family="text">
      <style:text-properties fo:color="#1d2128" style:font-name-asian="Bookman Old Style"/>
    </style:style>
    <style:style style:name="T15" style:family="text">
      <style:text-properties fo:color="#0000ff" style:text-underline-style="solid" style:text-underline-width="auto" style:text-underline-color="#000000"/>
    </style:style>
    <style:style style:name="T16" style:family="text">
      <style:text-properties fo:color="#333333"/>
    </style:style>
    <style:style style:name="T17" style:family="text">
      <style:text-properties fo:color="#26282a"/>
    </style:style>
    <style:style style:name="T18" style:family="text">
      <style:text-properties style:text-underline-style="none"/>
    </style:style>
    <style:style style:name="T19" style:family="text">
      <style:text-properties fo:color="#222222"/>
    </style:style>
    <style:style style:name="T20"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text:p>
      <text:p text:style-name="P11">ANALIA VERONICA LOSADA </text:p>
      <text:p text:style-name="P11">CURRICULUM VITAE </text:p>
      <text:p text:style-name="P1"><text:s text:c="3"/></text:p>
      <text:p text:style-name="P1"><text:s/></text:p>
      <text:p text:style-name="P1"><text:s/></text:p>
      <text:list xml:id="list4006695305588112790" text:style-name="WWNum1">
        <text:list-item>
          <text:p text:style-name="P13">DATOS PERSONALES </text:p>
        </text:list-item>
      </text:list>
      <text:p text:style-name="P16">Fecha de nacimiento: 4-9-71 </text:p>
      <text:p text:style-name="P16">Lugar de nacimiento: Avellaneda. </text:p>
      <text:p text:style-name="P11">Email: analia_losada@yahoo.com.ar </text:p>
      <text:p text:style-name="P1"><text:s/></text:p>
      <text:p text:style-name="P1"><text:s/></text:p>
      <text:list xml:id="list30573925" text:continue-numbering="true" text:style-name="WWNum1">
        <text:list-item>
          <text:p text:style-name="P13">ESTUDIOS CURSADOS </text:p>
        </text:list-item>
      </text:list>
      <text:p text:style-name="P1"><text:s/></text:p>
      <text:p text:style-name="P11">Bachiller Nacional. </text:p>
      <text:p text:style-name="P11">Escuela Nacional Superior Prospero Alemandri, 1.988 </text:p>
      <text:p text:style-name="P1"><text:s text:c="2"/></text:p>
      <text:p text:style-name="P11">Psicopedagoga. </text:p>
      <text:p text:style-name="P11">Instituto de Formación Superior Padre José Frassinetti, 1.992 </text:p>
      <text:p text:style-name="P1"><text:s/></text:p>
      <text:p text:style-name="P11">Licenciada en Psicología. </text:p>
      <text:p text:style-name="P11">Universidad Argentina John F Kennedy. Facultad de Psicología. </text:p>
      <text:p text:style-name="P1"><text:s/></text:p>
      <text:p text:style-name="P11">Doctora en Psicología. </text:p>
      <text:p text:style-name="P11">Universidad Católica Argentina, 2.011. </text:p>
      <text:p text:style-name="P18">Tesis Doctoral “ Abuso Sexual y Patologías Alimentarias” Nota 10 (diez) Sobresaliente con recomendación de publicación http://bibliotecadigital.uca.edu.ar/greenstone/collect/tesis/index/assoc/abusose.dir/doc.pdf </text:p>
      <text:p text:style-name="P1"><text:s/></text:p>
      <text:p text:style-name="P11">Especialista en Metodología de la Investigación. </text:p>
      <text:p text:style-name="P11">Universidad Nacional de Lanús, 2.011. </text:p>
      <text:p text:style-name="P11">Promedio 9, 20. </text:p>
      <text:p text:style-name="P1"><text:s/></text:p>
      <text:p text:style-name="P19">Magíster de Metodología de la Investigación Científica Universidad Nacional de Lanús. </text:p>
      <text:p text:style-name="P11">Promedio 9, 38. </text:p>
      <text:p text:style-name="P11">Tesis de Maestría “Análisis de proceso y resultados en la comprensión de la relación entre el Síndrome de <text:s/></text:p>
      <text:p text:style-name="P11">Acomodación al Abuso Sexual Infantil y los Trastornos de la Conducta Alimentaria” Nota 10 (diez). </text:p>
      <text:p text:style-name="P11">2012 <text:s/>Fecha de defensa 23/10/2012 </text:p>
      <text:p text:style-name="P1"><text:s/></text:p>
      <text:p text:style-name="P1"><text:s/></text:p>
      <text:p text:style-name="P11">Pos Doctorado en Psicología </text:p>
      <text:p text:style-name="P11">Universidad Argentina John F. Kennedy </text:p>
      <text:p text:style-name="P11">Tesis posdoctoral: “Investigación en Psicología”. </text:p>
      <text:p text:style-name="P11">Fecha de defensa 16/12/2016 </text:p>
      <text:p text:style-name="P11">Nota 10 (diez) Sobresaliente con recomendación de publicación. </text:p>
      <text:p text:style-name="P1"><text:soft-page-break/><text:s/></text:p>
      <text:p text:style-name="P11">Especialista en Psicología Clínica con Orientación en Docencia e Investigación </text:p>
      <text:p text:style-name="P11">Colegio de Psicólogos de la Provincia de Buenos Aires. </text:p>
      <text:p text:style-name="P11">2016. <text:s/></text:p>
      <text:p text:style-name="P1"><text:s/></text:p>
      <text:p text:style-name="P11">Doctorado en Sociología <text:s/></text:p>
      <text:p text:style-name="P11">Universidad Católica Argentina </text:p>
      <text:p text:style-name="P11">Tesis doctoral finalizada: “Análisis Sociológico del Sueño” <text:s/></text:p>
      <text:p text:style-name="P11">Director de Tesis: Dr. Daniel Pedro Cardinali </text:p>
      <text:p text:style-name="P11">2019 En espera de la defensa.</text:p>
      <text:p text:style-name="P11"/>
      <text:p text:style-name="P11">Consultora en Psicología Clínica con Orientación en Docencia e Investigación </text:p>
      <text:p text:style-name="P11">Colegio de Psicólogos de la Provincia de Buenos Aires. </text:p>
      <text:p text:style-name="P11">2021.</text:p>
      <text:p text:style-name="P11"/>
      <text:p text:style-name="P1"><text:s/></text:p>
      <text:p text:style-name="P1"><text:s/></text:p>
      <text:p text:style-name="P11">3. JORNADAS, CURSOS y SEMINARIOS <text:s/></text:p>
      <text:p text:style-name="P11">Se consigna Asistente y/o Disertante. </text:p>
      <text:p text:style-name="P1"><text:s/></text:p>
      <text:p text:style-name="P20">4ta Jornada La terapéutica psicopedagógica 22 de agosto de 1992 CIFAP. Asistente. </text:p>
      <text:p text:style-name="P1"><text:s/></text:p>
      <text:p text:style-name="P11">1rer. Jornada de Maltrato de Menores y Violencia Familiar </text:p>
      <text:p text:style-name="P11">9 de septiembre de 1992 </text:p>
      <text:p text:style-name="P11">Municipalidad de Lanús. Asistente. </text:p>
      <text:p text:style-name="P1"><text:s/></text:p>
      <text:p text:style-name="P11">Curso de Actualización Infancia adolescencia en Riesgo </text:p>
      <text:p text:style-name="P21">Octubre y Noviembre de 1992 <text:s/>Carga horaria 21 horas cátedra UNICEF Argentina. Asistente. </text:p>
      <text:p text:style-name="P1"><text:s/></text:p>
      <text:p text:style-name="P11">Ateneo “Psicodrama” </text:p>
      <text:p text:style-name="P11">24 de abril de 1993 </text:p>
      <text:p text:style-name="P11">Centro de prevención y asistencia Surgiendo. Asistente. </text:p>
      <text:p text:style-name="P1"><text:s/></text:p>
      <text:p text:style-name="P11">4tas. Jornadas Lomas de Zamora Sociedad Abierta </text:p>
      <text:p text:style-name="P22">2do Encuentro de Maestros especiales e integradores de la Pcia. De Bs. As. </text:p>
      <text:p text:style-name="P22">16,17 y 18 de junio de 1993. Asistente. </text:p>
      <text:p text:style-name="P1"><text:s/></text:p>
      <text:p text:style-name="P11">Encuentro de Actualización de Enseñanza Especial </text:p>
      <text:p text:style-name="P11">23 de septiembre de 1993 </text:p>
      <text:p text:style-name="P11">Consejo Escolar de Lanús. Asistente. </text:p>
      <text:p text:style-name="P1"><text:s/></text:p>
      <text:p text:style-name="P11">Curso de Sexología Médico Psicológica </text:p>
      <text:p text:style-name="P11">1993 </text:p>
      <text:p text:style-name="P11">Hospital de Clínicas “José de San Martín”. Asistente. </text:p>
      <text:p text:style-name="P1"><text:s/></text:p>
      <text:p text:style-name="P11"><text:soft-page-break/>Seminario La Justicia Enfoque Sistémico de la problemática individual, grupal y familiar </text:p>
      <text:p text:style-name="P11">Abril y Mayo de 1994 </text:p>
      <text:p text:style-name="P11">Universidad Nacional de Lomas de Zamora Facultad de Derecho. Asistente. </text:p>
      <text:p text:style-name="P1"><text:s/></text:p>
      <text:p text:style-name="P11">Curso de Formación de Violencia Domestica </text:p>
      <text:p text:style-name="P11">Julio y Agosto de 1994 </text:p>
      <text:p text:style-name="P11">Municipalidad de Avellaneda. Asistente. </text:p>
      <text:p text:style-name="P1"><text:s/></text:p>
      <text:p text:style-name="P11">Conferencia Bonaerense “Año Internacional de la Familia” </text:p>
      <text:p text:style-name="P11">9 de noviembre de 1994 </text:p>
      <text:p text:style-name="P11">Municipalidad de Lanús. Asistente. </text:p>
      <text:p text:style-name="P1"><text:s/></text:p>
      <text:p text:style-name="P11">Jornadas Interdisciplinarias sobre violencia familiar </text:p>
      <text:p text:style-name="P11">Noviembre y diciembre de 1994 </text:p>
      <text:p text:style-name="P11">Colegio de Abogados de Lomas de Zamora. Asistente. </text:p>
      <text:p text:style-name="P1"><text:s/></text:p>
      <text:p text:style-name="P11">Curso de introducción al acompañamiento terapéutico </text:p>
      <text:p text:style-name="P11">En carácter de coordinadora técnica </text:p>
      <text:p text:style-name="P11">Julio a diciembre de 1994 </text:p>
      <text:p text:style-name="P11">Sindicato de trabajadores municipales de Lanús. </text:p>
      <text:p text:style-name="P1"><text:s/></text:p>
      <text:p text:style-name="P11">Curso Introductorio al Maltrato Infantil </text:p>
      <text:p text:style-name="P11">Septiembre y octubre de 1995 </text:p>
      <text:p text:style-name="P11">Carga horaria 10 horas cátedra </text:p>
      <text:p text:style-name="P11">Hospital Zonal Gral. de Agudos Narciso López. Asistente. </text:p>
      <text:p text:style-name="P1"><text:s/></text:p>
      <text:p text:style-name="P11">1rer. Jornada Municipal de Planificación Familiar </text:p>
      <text:p text:style-name="P11">15 de diciembre de 1995 </text:p>
      <text:p text:style-name="P11">Municipalidad de Lanús Secretaria de Bienestar Social. Asistente. </text:p>
      <text:p text:style-name="P1"><text:s/></text:p>
      <text:p text:style-name="P11">Jornada de Aprendizaje y Genética </text:p>
      <text:p text:style-name="P11">19 de octubre de 1996 </text:p>
      <text:p text:style-name="P11">Carga horaria 4 horas reloj </text:p>
      <text:p text:style-name="P11">Instituto Superior Jhaiti. Asistente. </text:p>
      <text:p text:style-name="P1"><text:s/></text:p>
      <text:p text:style-name="P23">Jornadas ’96 Salud Mental: Clínica del Síntoma 15 y 16 de noviembre de 1996 Municipalidad de Quilmes. Asistente. </text:p>
      <text:p text:style-name="P1"><text:s/></text:p>
      <text:p text:style-name="P11">IV jornadas de Psicología de la vejez </text:p>
      <text:p text:style-name="P11">26 y 27 de septiembre de 1997 </text:p>
      <text:p text:style-name="P11">Universidad de Buenos Aires Facultad de Psicología. Asistente. </text:p>
      <text:p text:style-name="P1"><text:s/></text:p>
      <text:p text:style-name="P11">2das. Jornadas de psicología clínica </text:p>
      <text:p text:style-name="P11">24 y 25 de noviembre de 1997 </text:p>
      <text:p text:style-name="P11">Complejo Medico Policial Churruca Visca. Asistente. </text:p>
      <text:p text:style-name="P1"><text:s/></text:p>
      <text:p text:style-name="P11"><text:soft-page-break/>Primer curso municipal de acompañamiento terapéutico. En carácter de coordinadora técnica </text:p>
      <text:p text:style-name="P11">Mayo a <text:s/>agosto de 1998 </text:p>
      <text:p text:style-name="P11">Municipalidad de Avellaneda. <text:s/></text:p>
      <text:p text:style-name="P1"><text:s/></text:p>
      <text:p text:style-name="P11">Segundo curso de Introducción al acompañamiento terapéutico. En carácter de coordinadora técnica y docente. </text:p>
      <text:p text:style-name="P11">Septiembre a Diciembre de 1998 </text:p>
      <text:p text:style-name="P11">Municipalidad de Avellaneda </text:p>
      <text:p text:style-name="P1"><text:s/></text:p>
      <text:p text:style-name="P11">Asociación Psiquiátrica bonaerense “Jornada sobre Anorexia y Bulimia” </text:p>
      <text:p text:style-name="P11">17 de junio de 1998 </text:p>
      <text:p text:style-name="P11">Carga horaria 5 horas reloj </text:p>
      <text:p text:style-name="P11">Colegio Médico Bs. As. Asistente. </text:p>
      <text:p text:style-name="P1"><text:s text:c="2"/></text:p>
      <text:p text:style-name="P24">2das. Jornadas de abordaje Comunitario de trastornos de aprendizaje 26 y 27 de junio de 1998 Colegio De La Salle. Asistente. </text:p>
      <text:p text:style-name="P1"><text:s/></text:p>
      <text:p text:style-name="P11">3ras. Jornadas científicas de psicología clínica </text:p>
      <text:p text:style-name="P11">28 de septiembre al 10 de octubre de 1998 </text:p>
      <text:p text:style-name="P11">Complejo Medico Policial Churruca Visca. Asistente. </text:p>
      <text:p text:style-name="P1"><text:s/></text:p>
      <text:p text:style-name="P11">Jornadas “Temores Psicosociales y consecuencias subjetivas” </text:p>
      <text:p text:style-name="P11">5 y 6 de octubre de 1998 </text:p>
      <text:p text:style-name="P11">Complejo Medico Policial Churruca Visca. Asistente. </text:p>
      <text:p text:style-name="P1"><text:s/></text:p>
      <text:p text:style-name="P11">IV Jornadas de V.I.H./SIDA </text:p>
      <text:p text:style-name="P11">16 de octubre de 1998 </text:p>
      <text:p text:style-name="P11">Carga horaria 20 horas reloj </text:p>
      <text:p text:style-name="P11">Municipalidad de Avellaneda . Asistente. </text:p>
      <text:p text:style-name="P1"><text:s/></text:p>
      <text:p text:style-name="P11">Primer curso de capacitación teórico practico en discapacidades mentales para <text:s/>acompañantes terapéuticos. <text:s/>En carácter de docente. </text:p>
      <text:p text:style-name="P11">Enero Mayo de 1999 </text:p>
      <text:p text:style-name="P11">Municipalidad de Avellaneda </text:p>
      <text:p text:style-name="P1"><text:s/></text:p>
      <text:p text:style-name="P11">La investigación de denuncia de abuso sexual y físico La experiencia y practica en el </text:p>
      <text:p text:style-name="P25">Reino Unido <text:s/>y la República Argentina </text:p>
      <text:p text:style-name="P11">18 de mayo de 1999 </text:p>
      <text:p text:style-name="P11">Embajada Británica Policía Federal Argentina. Asistente. </text:p>
      <text:p text:style-name="P1"><text:s/></text:p>
      <text:p text:style-name="P11">Rotación en el consultorio docente de atención pediátrica primaria a cargo de la Dra. </text:p>
      <text:p text:style-name="P11">Enriqueta <text:s/></text:p>
      <text:p text:style-name="P11">Roy en carácter de pasante. </text:p>
      <text:p text:style-name="P11">Mayo y Junio de 1999 </text:p>
      <text:p text:style-name="P11">Hospital Municipal Materno Infantil Ramón Sarda </text:p>
      <text:p text:style-name="P1"><text:s/></text:p>
      <text:p text:style-name="P11">Rotación en el consultorio de Neurodesarrollo en carácter de pasante. </text:p>
      <text:p text:style-name="P11"><text:soft-page-break/>Mayo y junio de 1999 a cargo de la Dra. Iris Shapira </text:p>
      <text:p text:style-name="P11">Hospital Municipal Materno Infantil Ramón Sarda </text:p>
      <text:p text:style-name="P1"><text:s/></text:p>
      <text:p text:style-name="P11">IV Curso de Introducción al acompañamiento terapéutico </text:p>
      <text:p text:style-name="P11">Junio Octubre de 1999. En carácter de docente </text:p>
      <text:p text:style-name="P11">Municipalidad de Avellaneda. </text:p>
      <text:p text:style-name="P1"><text:s/></text:p>
      <text:p text:style-name="P26">Terceras Jornadas Materno Infantiles de Avellaneda 19,26 de agosto y 2,9 de septiembre de 1999 Municipalidad de Avellaneda. Asistente. </text:p>
      <text:p text:style-name="P1"><text:s/></text:p>
      <text:p text:style-name="P11">IV Jornadas Científicas de Psicología Clínica </text:p>
      <text:p text:style-name="P11">Síntoma y Trauma </text:p>
      <text:p text:style-name="P11">5 y 6 de octubre de 1999 </text:p>
      <text:p text:style-name="P11">Complejo Medico Policial Churruca Visca. Asistente. </text:p>
      <text:p text:style-name="P1"><text:s/></text:p>
      <text:p text:style-name="P11">Jornadas Tercera Edad </text:p>
      <text:p text:style-name="P11">27 de septiembre de 1999 </text:p>
      <text:p text:style-name="P11">Hospital Churruca Visca Complejo Medico Policial Churruca Visca. Asistente. </text:p>
      <text:p text:style-name="P1"><text:s/></text:p>
      <text:p text:style-name="P11">Jornadas Anorexia y bulimia </text:p>
      <text:p text:style-name="P11">13 de octubre de 1999 </text:p>
      <text:p text:style-name="P11">Hospital Churruca Visca Complejo Medico Policial Churruca Visca. Asistente. </text:p>
      <text:p text:style-name="P1"><text:s/></text:p>
      <text:p text:style-name="P11">Quinto encuentro sobre trastornos de la conducta alimentaria </text:p>
      <text:p text:style-name="P11">20 y 21 de octubre de 1999 </text:p>
      <text:p text:style-name="P11">Hospital Municipal Bernardino Rivadavia. Asistente. </text:p>
      <text:p text:style-name="P1"><text:s/></text:p>
      <text:p text:style-name="P11">Curso de patologías alimentarias Neuroimagenes y su relación con las patologías alimentarias </text:p>
      <text:p text:style-name="P11">Marzo de 2000 </text:p>
      <text:p text:style-name="P11">Sociedad Argentina de Obesidad y Trastornos Alimentarios. Asistente. </text:p>
      <text:p text:style-name="P1"><text:s/></text:p>
      <text:p text:style-name="P11">Quintas jornadas científicas de psicología clínica </text:p>
      <text:p text:style-name="P11">28 y 29 de septiembre de 2000 </text:p>
      <text:p text:style-name="P11">Complejo Medico Policial Churruca Visca. Asistente. </text:p>
      <text:p text:style-name="P1"><text:s/></text:p>
      <text:p text:style-name="P11">Seminario La dirección de la cura , preservar el lugar del deseo </text:p>
      <text:p text:style-name="P11">Septiembre y octubre de 2001 </text:p>
      <text:p text:style-name="P11">Universidad Argentina John F. Kennedy. Asistente. </text:p>
      <text:p text:style-name="P1"><text:s/></text:p>
      <text:p text:style-name="P11">Jornada de Actualización en Clínica Psicofisiologica </text:p>
      <text:p text:style-name="P11">6 de octubre de 2001 <text:s/></text:p>
      <text:p text:style-name="P11">Universidad Argentina John F Kennedy. Asistente. </text:p>
      <text:p text:style-name="P1"><text:s/></text:p>
      <text:p text:style-name="P11">Taller teórico practico Abuso sexual y maltrato en niños y jóvenes </text:p>
      <text:p text:style-name="P11">16 de abril de 2004 </text:p>
      <text:p text:style-name="P11">Carga horaria 4 horas reloj </text:p>
      <text:p text:style-name="P11">Colegio de abogados del departamento judicial de Lomas de Zamora. Asistente. </text:p>
      <text:p text:style-name="P1"><text:soft-page-break/><text:s/></text:p>
      <text:p text:style-name="P27">Capacitación docente de sostenimiento de proyectos preventivos escolares <text:s/>Octubre de 2004. Docente. </text:p>
      <text:p text:style-name="P11">Municipalidad de Presidente Perón </text:p>
      <text:p text:style-name="P1"><text:s/></text:p>
      <text:p text:style-name="P11">Jornada de Patologías alimentarias <text:s/></text:p>
      <text:p text:style-name="P11">15 y 22 de abril de 2005. Docente. </text:p>
      <text:p text:style-name="P11">Colegio de farmacéuticos de la Pcia. De Buenos Aires de Almirante Brown. <text:s/></text:p>
      <text:p text:style-name="P1"><text:s/></text:p>
      <text:p text:style-name="P28">Congreso Latinoamericano de Psicología Jurídica y Forense Asociación Latinoamericana de Psicología jurídica y Forense </text:p>
      <text:p text:style-name="P28">2 de abril de 2007. Asistente. </text:p>
      <text:p text:style-name="P1"><text:s/></text:p>
      <text:p text:style-name="P11">III Jornada Internacional Relates <text:s/></text:p>
      <text:p text:style-name="P11">Amor en psicoterapia. Red Española <text:s/>y Latinoamericana de escuelas Sistémicas. </text:p>
      <text:p text:style-name="P11">Carga horaria 30 horas. </text:p>
      <text:p text:style-name="P11">4 al 6 de julio de 2007. Asistente. </text:p>
      <text:p text:style-name="P1"><text:s/></text:p>
      <text:p text:style-name="P28">Congreso Latinoamericano de Psicología Jurídica y Forense Asociación Latinoamericana de Psicología jurídica y Forense </text:p>
      <text:p text:style-name="P28">2 de abril de 2008. Asistente. </text:p>
      <text:p text:style-name="P1"><text:s/></text:p>
      <text:p text:style-name="P11">Responsabilidad del psicólogo </text:p>
      <text:p text:style-name="P11">Universidad Católica Argentina </text:p>
      <text:p text:style-name="P11">Carga horaria 6 horas </text:p>
      <text:p text:style-name="P11">11 de agosto de 2008. Asistente. </text:p>
      <text:p text:style-name="P1"><text:s/></text:p>
      <text:p text:style-name="P11">Patología Alimentaria como consecuencia del Abuso Sexual Infantil </text:p>
      <text:p text:style-name="P11">Fundación San Javier A cargo del Lic. Diego MC. Guire </text:p>
      <text:p text:style-name="P11">Carga horaria 3 horas </text:p>
      <text:p text:style-name="P11">Septiembre de 2008 . Asistente. </text:p>
      <text:p text:style-name="P1"><text:s/></text:p>
      <text:p text:style-name="P11">Abusos y Catástrofes </text:p>
      <text:p text:style-name="P11">Fundación San Javier </text:p>
      <text:p text:style-name="P11">Jornada de Actualización </text:p>
      <text:p text:style-name="P11">25 de octubre de 2008. Asistente. </text:p>
      <text:p text:style-name="P1"><text:s/></text:p>
      <text:p text:style-name="P29">Jornadas Científicas Policiales Complejo Medico Policial Churruca Visca Octubre de 2008. Asistente. </text:p>
      <text:p text:style-name="P1"><text:s/></text:p>
      <text:p text:style-name="P11">Patologías de la Posmodernidad </text:p>
      <text:p text:style-name="P11">Jornadas de Salud Mental </text:p>
      <text:p text:style-name="P30">Complejo Medico Policial Churruca Visca Octubre de 2008. Asistente. </text:p>
      <text:p text:style-name="P1"><text:s/></text:p>
      <text:p text:style-name="P31">Colegio de Psicólogos de la Provincia de Buenos Aires Jornada “La importancia del Psicodiagnóstico en la clínica” </text:p>
      <text:p text:style-name="P31">22 de noviembre de 2008. Asistente. </text:p>
      <text:p text:style-name="P1"><text:soft-page-break/><text:s/></text:p>
      <text:p text:style-name="P11">Universidad Católica Argentina </text:p>
      <text:p text:style-name="P11">Curso Metodología de la Investigación <text:s/></text:p>
      <text:p text:style-name="P11">Febrero de 2009 </text:p>
      <text:p text:style-name="P11">Docente Dra. Viviana Lemos Carga horaria 20 horas. </text:p>
      <text:p text:style-name="P1"><text:s/></text:p>
      <text:p text:style-name="P11">Universidad Nacional de Lanus </text:p>
      <text:p text:style-name="P32">Curso Metodología de la Investigación Diciembre de 2008 a Agosto de 2009 Docente Dr. Juan Ignacio Piovani Carga Horaria 170 Hs. </text:p>
      <text:p text:style-name="P11">Nota final 10 (diez) </text:p>
      <text:p text:style-name="P1"><text:s/></text:p>
      <text:p text:style-name="P11">Universidad Católica Argentina </text:p>
      <text:p text:style-name="P11">Seminario Filosófico –Teológico I </text:p>
      <text:p text:style-name="P11">El misterio trinitario como horizonte del camino humano </text:p>
      <text:p text:style-name="P33">El pensamiento medieval bajo la mirada de Martín Heidegger La cuestión de Dios y la crítica a la onto-teo-logía Junio y Julio de 2009 Carga horaria 16 hs. </text:p>
      <text:p text:style-name="P11">Nota final 10 (diez) </text:p>
      <text:p text:style-name="P1"><text:s/></text:p>
      <text:p text:style-name="P11">XI Congreso Internacional de Estrés Traumático y Trastornos de Ansiedad </text:p>
      <text:p text:style-name="P11">Sociedad Argentina de Psicotrauma <text:s text:c="2"/></text:p>
      <text:p text:style-name="P11">24 al 26 de junio de 2009 Carga horaria 36 hs. . Asistente. </text:p>
      <text:p text:style-name="P1"><text:s/></text:p>
      <text:p text:style-name="P11">CAICYT <text:s/>CONICET </text:p>
      <text:p text:style-name="P34">Curso de Escritura Científica 2009 Carga horaria 100 hs. </text:p>
      <text:p text:style-name="P11">17 de abril al 23 de julio <text:s/>2009 </text:p>
      <text:p text:style-name="P1"><text:s/></text:p>
      <text:p text:style-name="P11">CAICYT <text:s/>CONICET </text:p>
      <text:p text:style-name="P35">Curso: Introducción al paquete estadístico SPSS Carga horaria 48 hs. </text:p>
      <text:p text:style-name="P11">8 de abril de 30 de junio de 2009 </text:p>
      <text:p text:style-name="P1"><text:s/></text:p>
      <text:p text:style-name="P11">CAICYT CONICET </text:p>
      <text:p text:style-name="P36">Análisis estadístico con SPSS Carga horaria 48 hs. </text:p>
      <text:p text:style-name="P11">8 de abril de 30 de junio de 2009 </text:p>
      <text:p text:style-name="P1"><text:s/></text:p>
      <text:p text:style-name="P11">CAICYT <text:s/>CONICET </text:p>
      <text:p text:style-name="P37">Curso: Estadística descriptiva aplicada a las ciencias Modulo I Carga horaria 48 hs. </text:p>
      <text:p text:style-name="P11">10 de junio a 15 de agosto de 2009 </text:p>
      <text:p text:style-name="P1"><text:s/></text:p>
      <text:p text:style-name="P11">CAICYT <text:s/>CONICET </text:p>
      <text:p text:style-name="P38">Curso: Estadística inferencial aplicada a las ciencias Modulo II <text:s/>Carga horaria 48 hs. </text:p>
      <text:p text:style-name="P11">10 de junio a 15 de agosto de 2009 </text:p>
      <text:p text:style-name="P1"><text:s/></text:p>
      <text:p text:style-name="P11">Universidad Católica Argentina </text:p>
      <text:p text:style-name="P39"><text:soft-page-break/>Curso: Teoría del Desarrollo Moral y la Prosocialidad 27 al 31 de julio de 2009 Carga horaria 20 <text:s/>hs. </text:p>
      <text:p text:style-name="P1"><text:s/></text:p>
      <text:p text:style-name="P11">Universidad Católica Argentina </text:p>
      <text:p text:style-name="P40">Curso: Epistemología de la Subjetividad y Metodología Cualitativa </text:p>
      <text:p text:style-name="P40">Agosto de 2009 </text:p>
      <text:p text:style-name="P11">Carga horaria 20 <text:s/>hs. </text:p>
      <text:p text:style-name="P1"><text:s/></text:p>
      <text:p text:style-name="P11">Universidad Católica Argentina </text:p>
      <text:p text:style-name="P11">Curso: Taller de Tesis Doctoral </text:p>
      <text:p text:style-name="P41">Septiembre, Octubre y Noviembre de 2009 Carga horaria 20 <text:s/>hs. </text:p>
      <text:p text:style-name="P11">Nota 8 (ocho) </text:p>
      <text:p text:style-name="P1"><text:s/></text:p>
      <text:p text:style-name="P11">Universidad Nacional de Lanus </text:p>
      <text:p text:style-name="P11">Maestría de Metodología de la Investigación Científica </text:p>
      <text:p text:style-name="P11">Curso: Análisis Cuantitativo de Datos Carga Horaria 170 Hs Profesora Roxana Ynoub </text:p>
      <text:p text:style-name="P11">Septiembre de 2009 a Abril de 2010 </text:p>
      <text:p text:style-name="P11">Nota 9 (nueve) </text:p>
      <text:p text:style-name="P1"><text:s/></text:p>
      <text:p text:style-name="P11">Universidad Católica Argentina <text:s/></text:p>
      <text:p text:style-name="P42">Curso:Análisis cualitativo con Atlas Ti Febrero de 2010 Carga horaria 20 hs. </text:p>
      <text:p text:style-name="P11">Nota 8 (ocho) </text:p>
      <text:p text:style-name="P1"><text:s/></text:p>
      <text:p text:style-name="P11">Universidad Católica Argentina <text:s/></text:p>
      <text:p text:style-name="P43">Curso: Psicometría <text:s/>Febrero de 2010 Carga horaria: 32 hs. </text:p>
      <text:p text:style-name="P11">Nota 8 (ocho) </text:p>
      <text:p text:style-name="P1"><text:s/></text:p>
      <text:p text:style-name="P11">Universidad Nacional de Lanús </text:p>
      <text:p text:style-name="P11">Maestría de Metodología de la Investigación Científica </text:p>
      <text:p text:style-name="P44">Curso: Gestión y Administración de la Ciencia Profesor Dr. Mario Albornoz Abril a Agosto de 2010. </text:p>
      <text:p text:style-name="P11">Nota 9 (nueve) </text:p>
      <text:p text:style-name="P1"><text:s/></text:p>
      <text:p text:style-name="P11">Universidad Nacional de Lanús </text:p>
      <text:p text:style-name="P11">Maestría de Metodología de la Investigación Científica </text:p>
      <text:p text:style-name="P11">Curso: Taller de Tesis Profesora Dra. Cristina Ambrosini </text:p>
      <text:p text:style-name="P11">Agosto 2010 </text:p>
      <text:p text:style-name="P11">Nota 10 (diez) </text:p>
      <text:p text:style-name="P1"><text:s/></text:p>
      <text:p text:style-name="P11">XI Congreso Internacional de Estrés Traumático y Trastornos de Ansiedad </text:p>
      <text:p text:style-name="P11">Sociedad Argentina de Psicotrauma <text:s text:c="2"/></text:p>
      <text:p text:style-name="P11">24 al 26 de junio de 2010 Carga horaria 36 hs. Asistente. </text:p>
      <text:p text:style-name="P1"><text:s/></text:p>
      <text:p text:style-name="P17">Circulo de Médicos Católicos <text:s/>Jornada de Médicos Católicos </text:p>
      <text:p text:style-name="P17"><text:soft-page-break/>2 de octubre de 2010. Asistente. </text:p>
      <text:p text:style-name="P1"><text:s/></text:p>
      <text:p text:style-name="P11">Fundación San Javier </text:p>
      <text:p text:style-name="P45">Jornadas de Abuso Sexual Infantil 30 de octubre de 2010. Asistente. </text:p>
      <text:p text:style-name="P1"><text:s/></text:p>
      <text:p text:style-name="P11">Hospital Araoz Alfaro Ex Evita </text:p>
      <text:p text:style-name="P46">Jornadas de Residentes de Psiquiatría <text:s/>y Psicología Región Sanitaria VI </text:p>
      <text:p text:style-name="P46">3 al 5 de mayo de 2011. Asistente. </text:p>
      <text:p text:style-name="P1"><text:s/></text:p>
      <text:p text:style-name="P11">Jornada Abuso de niñas, niños y adolescentes: Obtención de pruebas </text:p>
      <text:p text:style-name="P47">Instituto de Estudios Judiciales de la Suprema Corte de Justicia Provincial Consejo Departamental Lomas de Zamora 24 de junio de 2011. Asistente. </text:p>
      <text:p text:style-name="P1"><text:s/></text:p>
      <text:p text:style-name="P11">XII Congreso Internacional de Estrés Traumático y Trastornos de Ansiedad </text:p>
      <text:p text:style-name="P11">Sociedad Argentina de Psicotrauma <text:s text:c="2"/></text:p>
      <text:p text:style-name="P11">29 y 30 de Junio y 1 de Julio de 2011 Carga horaria 36 hs. Asistente. </text:p>
      <text:p text:style-name="P1"><text:s/></text:p>
      <text:p text:style-name="P48">VI Congreso Nacional de Emergencias en Salud Mental Sociedad Argentina de Psicotrauma Junio de 2011. Asistente. </text:p>
      <text:p text:style-name="P1"><text:s/></text:p>
      <text:p text:style-name="P49">XI Jornadas de Atención Psiquiátrica de Urgencia Instituto Nacional de Psicopatología </text:p>
      <text:p text:style-name="P49">Junio de 2011. Asistente. </text:p>
      <text:p text:style-name="P1"><text:s/></text:p>
      <text:p text:style-name="P11">Universidad Nacional de Lanús </text:p>
      <text:p text:style-name="P11">Maestría de Metodología de la Investigación Científica </text:p>
      <text:p text:style-name="P11">Curso de Posgrado Epistemología y Lógica </text:p>
      <text:p text:style-name="P11">Epistemología: Nota final 10 (diez) Lógica: Nota final 7 (siete) </text:p>
      <text:p text:style-name="P11">Marzo a Julio de 2011 </text:p>
      <text:p text:style-name="P1"><text:s/></text:p>
      <text:p text:style-name="P11">Universidad Nacional de Lanús </text:p>
      <text:p text:style-name="P11">Maestría de Metodología de la Investigación Científica </text:p>
      <text:p text:style-name="P11">Curso de Posgrado Historia de la Ciencia Nota final 10 (diez) </text:p>
      <text:p text:style-name="P11">Julio a Agosto 2011 </text:p>
      <text:p text:style-name="P1"><text:s/></text:p>
      <text:p text:style-name="P11">Asociación para el Avance de la Ciencia Psicológica </text:p>
      <text:p text:style-name="P11">Curso Interdisciplinario de Introducción al Tratamiento de la Obesidad en Adultos: </text:p>
      <text:p text:style-name="P11">Enfoque Nutricional y Cognitivo Conductual </text:p>
      <text:p text:style-name="P11">Junio de 2011 </text:p>
      <text:p text:style-name="P1"><text:s/></text:p>
      <text:p text:style-name="P11">Fundación Foro </text:p>
      <text:p text:style-name="P11">Especialidad en Psicología Positiva </text:p>
      <text:p text:style-name="P11">Curso Anual 2011 <text:s/></text:p>
      <text:p text:style-name="P1"><text:s/></text:p>
      <text:p text:style-name="P11">Asociación Neuropsiquiatría Argentina ANA </text:p>
      <text:p text:style-name="P11">International Neuropsychiatric Association </text:p>
      <text:list xml:id="list7813742086243625716" text:style-name="WWNum2">
        <text:list-item>
          <text:p text:style-name="P50">Congreso Argentino de Neuropsiquiatría y Neurociencia Cognitiva </text:p>
        </text:list-item>
      </text:list>
      <text:p text:style-name="P11"><text:soft-page-break/>9º Congreso Latinoamericano de Neuropsiquiatra </text:p>
      <text:list xml:id="list30564847" text:continue-numbering="true" text:style-name="WWNum2">
        <text:list-item>
          <text:p text:style-name="P50">Jornadas de la Enfermedad de Alzheimer y otros trastornos cognitivos </text:p>
        </text:list-item>
      </text:list>
      <text:p text:style-name="P51">III Jornadas de Neurología Cognitiva y Esclerosis Múltiple </text:p>
      <text:p text:style-name="P51">24, 25 y 26 de agosto de 2011. Asistente. </text:p>
      <text:p text:style-name="P1"><text:s/></text:p>
      <text:p text:style-name="P11">Escuela Sistémica Argentina </text:p>
      <text:p text:style-name="P11">Congreso Internacional Clínica del Cambio </text:p>
      <text:p text:style-name="P11">22, 23 <text:s/>y 24 de septiembre de 2011. Asistente. </text:p>
      <text:p text:style-name="P1"><text:s/></text:p>
      <text:p text:style-name="P11">Asociación Argentina de Salud Mental </text:p>
      <text:p text:style-name="P52">VII Congreso Argentino de Salud Mental </text:p>
      <text:p text:style-name="P52">28, 29 y 30 de mayo de 2012. Asistente. </text:p>
      <text:p text:style-name="P1"><text:s/></text:p>
      <text:p text:style-name="P11">I Jornadas de la Cátedra de Psicología de la Familia y de la Comunidad: “ Pensar las </text:p>
      <text:p text:style-name="P11">Violencias” <text:s/></text:p>
      <text:p text:style-name="P53">Universidad Católica Argentina Carga horaria: 10 horas reloj. </text:p>
      <text:p text:style-name="P11">31 de mayo de 2012. Asistente. </text:p>
      <text:p text:style-name="P1"><text:s/></text:p>
      <text:p text:style-name="P11">XIII Congreso Internacional de Estrés Traumático y Trastornos de Ansiedad. </text:p>
      <text:p text:style-name="P11">Sociedad Argentina de Psicotrauma. <text:s/></text:p>
      <text:p text:style-name="P11">20 al 22 de Junio de 2012. Asistente. </text:p>
      <text:p text:style-name="P1"><text:s/></text:p>
      <text:p text:style-name="P54">IX Congreso Iberoamericano Superdotación, Talento y Creatividad World Council for Gifted and Talented Children </text:p>
      <text:p text:style-name="P54">18 y 19 de octubre de 2012. Asistente. </text:p>
      <text:p text:style-name="P1"><text:s/></text:p>
      <text:p text:style-name="P55">Jornadas de Investigación Sociológica 2012 Universidad Católica Argentina </text:p>
      <text:p text:style-name="P55">19 de octubre de 2012. Asistente. </text:p>
      <text:p text:style-name="P1"><text:s/></text:p>
      <text:p text:style-name="P11">Jornadas de Intercambio Académico y de <text:s/>Investigación <text:s/></text:p>
      <text:p text:style-name="P56">Universidad Católica Argentina </text:p>
      <text:p text:style-name="P56">23 de octubre de 2012 </text:p>
      <text:p text:style-name="P11">7 hs. reloj. Asistente. </text:p>
      <text:p text:style-name="P1"><text:s/></text:p>
      <text:p text:style-name="P11">CTC Centro de Terapia Cognitiva </text:p>
      <text:p text:style-name="P57">Enfoque Cognitivo de los Trastornos de la Conducta Alimentaria 5 al 18 de noviembre de 2012 <text:s/>4 horas. Asistente. </text:p>
      <text:p text:style-name="P1"><text:s/></text:p>
      <text:p text:style-name="P11">CTC Centro de Terapia Cognitiva </text:p>
      <text:p text:style-name="P11">La Dependencia Afectiva Patológica </text:p>
      <text:p text:style-name="P11">29 de octubre <text:s/>al 11 de noviembre de 2012 <text:s/>4 horas . Asistente. </text:p>
      <text:p text:style-name="P1"><text:s/></text:p>
      <text:p text:style-name="P11">CTC Centro de Terapia Cognitiva </text:p>
      <text:p text:style-name="P11">Terapia Cognitivo Constructivista de Parejas </text:p>
      <text:p text:style-name="P11">26 de noviembre al 16 de diciembre de 2012 <text:s/>6 horas . Asistente. </text:p>
      <text:p text:style-name="P1"><text:s/></text:p>
      <text:p text:style-name="P1"><text:s/></text:p>
      <text:p text:style-name="P11"><text:soft-page-break/>CTC Centro de Terapia Cognitiva </text:p>
      <text:p text:style-name="P58">La Auto Terapia Ampliada: Las Tareas en la Terapia Cognitiva <text:s/></text:p>
      <text:p text:style-name="P58">10 al 16 de diciembre de 2012 2 horas . Asistente. </text:p>
      <text:p text:style-name="P1"><text:s/></text:p>
      <text:p text:style-name="P59">IV Congreso Internacional de Psicología Universidad Católica Argentina </text:p>
      <text:p text:style-name="P11">10 al 12 de abril de 2013. Asistente. </text:p>
      <text:p text:style-name="P1"><text:s/></text:p>
      <text:p text:style-name="P11">Escuela Sistémica Argentina </text:p>
      <text:p text:style-name="P60">Seminario Internacional Terapia Familiar Ultramoderna </text:p>
      <text:p text:style-name="P60">A cargo de Juan Luis Linares </text:p>
      <text:p text:style-name="P11">12 y 13 de abril de 2013. Asistente. </text:p>
      <text:p text:style-name="P1"><text:s/></text:p>
      <text:p text:style-name="P11">Escuela Sistémica Argentina </text:p>
      <text:p text:style-name="P61">Seminario Internacional Técnicas y Aplicaciones Prácticas en la Terapia Familiar A cargo de Reynaldo Perrone 17 y 18 de mayo de 2013. Asistente. </text:p>
      <text:p text:style-name="P1"><text:s/></text:p>
      <text:p text:style-name="P11">Instituto Peruano de Psiconeuroinmunología y Medicina Mente Cuerpo. </text:p>
      <text:p text:style-name="P11">Psiconeuroinmunoendocrinología. <text:s/></text:p>
      <text:p text:style-name="P11">Curso con examen final. </text:p>
      <text:p text:style-name="P11">2013 </text:p>
      <text:p text:style-name="P1"><text:s/></text:p>
      <text:p text:style-name="P62">7 mo Congreso Mundial de Terapias Cognitivas y Comportamentales Lima, </text:p>
      <text:p text:style-name="Standard">Perú. <text:s/>Confederación Mundial de Terapias Cognitivas y Conductuales</text:p>
      <text:p text:style-name="P63">22 al 25 de julio de 2013. Asistente. </text:p>
      <text:p text:style-name="P1"><text:s/></text:p>
      <text:p text:style-name="P64">7 mo Congreso Mundial de Terapias Cognitivas y Comportamentales Lima, Perú. Master Clinico Integrative Psychotherapy </text:p>
      <text:p text:style-name="Standard">Confederación Mundial de Terapias Cognitivas y Conductuales</text:p>
      <text:p text:style-name="P65">22 al 25 de julio de 2013. Asistente. </text:p>
      <text:p text:style-name="P1"><text:s/></text:p>
      <text:p text:style-name="P11">XVI Jornada de la Red </text:p>
      <text:p text:style-name="P11">Colegio de Psicólogos Distrito XII </text:p>
      <text:p text:style-name="P11">Sábado 7 de septiembre de 2013. Asistente. </text:p>
      <text:p text:style-name="P1"><text:s/></text:p>
      <text:p text:style-name="P11">Asociación Argentina de Salud Mental </text:p>
      <text:p text:style-name="P11">Congreso Mundial de Salud Mental</text:p>
      <text:p text:style-name="P11">27 y 28 de agosto de 2013. Asistente. </text:p>
      <text:p text:style-name="P1"><text:s/></text:p>
      <text:p text:style-name="P11">Jornada XXV Aniversario </text:p>
      <text:p text:style-name="P66">Nuevos Desafíos del Quehacer Psicopedagógico </text:p>
      <text:p text:style-name="P66">Septiembre de 2013. Asistente. </text:p>
      <text:p text:style-name="P1"><text:s/></text:p>
      <text:p text:style-name="P11">Universidad de Flores </text:p>
      <text:p text:style-name="P67">II Jornadas de Investigación en Psicología Duración 10 horas. </text:p>
      <text:p text:style-name="P11">27 de septiembre de 2013. Asistente. </text:p>
      <text:p text:style-name="P1"><text:s/></text:p>
      <text:p text:style-name="P11">Jornadas de Intercambio Académico y de <text:s/>Investigación <text:s/></text:p>
      <text:p text:style-name="P68"><text:soft-page-break/>Universidad Católica Argentina 8 de octubre de 2013 </text:p>
      <text:p text:style-name="P11">9 hs. reloj. Asistente. </text:p>
      <text:p text:style-name="P1"><text:s/></text:p>
      <text:p text:style-name="P11">III Congreso Internacional de Epistemología y Metodología “ Nietzche y la Ciencia” </text:p>
      <text:p text:style-name="P11">Universidad nacional de Lanus</text:p>
      <text:p text:style-name="P11">8 y 9 de mayo de 2014 </text:p>
      <text:p text:style-name="P11">Coordinadora de mesa </text:p>
      <text:p text:style-name="P1"><text:s/></text:p>
      <text:p text:style-name="P11">Instituto de Altos Estudios Universitarios en Abierto</text:p>
      <text:p text:style-name="P54">Curso: Metodología de la investigación en Neurociencias </text:p>
      <text:p text:style-name="P54">Duración 25 horas. </text:p>
      <text:p text:style-name="P11">2014 </text:p>
      <text:p text:style-name="P1"><text:s/></text:p>
      <text:p text:style-name="P11">Instituto de Altos Estudios Universitarios en Abierto </text:p>
      <text:p text:style-name="P11">Curso: Problemas Contemporáneos de las Ciencias Sociales </text:p>
      <text:p text:style-name="P11">Duración 25 horas </text:p>
      <text:p text:style-name="P11">2014 </text:p>
      <text:p text:style-name="P1"><text:s/></text:p>
      <text:p text:style-name="P11">Universidad Católica Argentina </text:p>
      <text:p text:style-name="P11">Facultad de Psicología y Psicopedagogía </text:p>
      <text:p text:style-name="P69">Jornada de Extensión Universitaria " El rol de la familia en el desarrollo social" <text:s/></text:p>
      <text:p text:style-name="P69">11 de septiembre de <text:s/>2014 <text:s/></text:p>
      <text:p text:style-name="P1"><text:s/></text:p>
      <text:p text:style-name="P11">Universidad Católica Argentina </text:p>
      <text:p text:style-name="P11">Facultad de Psicología y Psicopedagogía </text:p>
      <text:p text:style-name="P11">Jornadas de Intercambio e Investigación </text:p>
      <text:p text:style-name="P11">30 de septiembre de 2014 </text:p>
      <text:p text:style-name="P1"><text:s/></text:p>
      <text:p text:style-name="P11">Colegio de Psicólogos de Lomas de Zamora </text:p>
      <text:p text:style-name="P11">Curso Psiconeuroinmunoendocrinologia para psicólogos </text:p>
      <text:p text:style-name="P11">Octubre, Noviembre y Diciembre de 2014 </text:p>
      <text:p text:style-name="P1"><text:s/></text:p>
      <text:p text:style-name="P64">Asociación Latinoamericana de Psicologia Juridica y Forense Congreso Latinoamericano de Psicologia Jridica y Forense V.10.0 </text:p>
      <text:p text:style-name="P64">30 horas 1 y 2 de diciembre de 2014. Asistente. </text:p>
      <text:p text:style-name="P1"><text:s/></text:p>
      <text:p text:style-name="P11">1er. Congreso Panamericano de Interdisciplina </text:p>
      <text:p text:style-name="P11"><text:span text:style-name="T1">Ist. Pan American Conference of Interdiscipline </text:span></text:p>
      <text:p text:style-name="P11">Buenos Aires, 13-15 de marzo de 2015 </text:p>
      <text:p text:style-name="P11">Miembro del Comité Científico Internacional </text:p>
      <text:p text:style-name="P1"><text:s/></text:p>
      <text:p text:style-name="P11">Universidad Católica Argentina </text:p>
      <text:p text:style-name="P11">Jornadas Psicología de la Familia </text:p>
      <text:p text:style-name="P11">“Psicología de la Familia y Salud” </text:p>
      <text:p text:style-name="P11">22 de mayo de 2015 Asistente</text:p>
      <text:p text:style-name="P1"><text:s/></text:p>
      <text:p text:style-name="P11">Colegio de Psicólogos de Lomas de Zamora </text:p>
      <text:p text:style-name="P70"><text:soft-page-break/>Pre Jornadas Provinciales: Ética y Ejercicio Profesional a 30 años de la Ley 10.306 6 horas 27 de junio de 2015. Asistente. </text:p>
      <text:p text:style-name="P1"><text:s/></text:p>
      <text:p text:style-name="P11">XVIII Jornada de la Red documento de trabajo </text:p>
      <text:p text:style-name="P11">Colegio de Psicólogos de Quilmes </text:p>
      <text:p text:style-name="P71">Lugar: Universidad Nacional de Quilmes. 6 horas 5 de septiembre de 2015. Asistente. </text:p>
      <text:p text:style-name="P1"><text:s/></text:p>
      <text:p text:style-name="P11">III CONGRESO Hospital Carlos G. Durand </text:p>
      <text:p text:style-name="P11">Aspectos Psicológicos de las Obesidades y trastornos alimentarios. </text:p>
      <text:p text:style-name="P11">"Cuerpo Imagen corporal y subjetividad" </text:p>
      <text:p text:style-name="P11">24 y 25 de Septiembre de 2015. Asistente. </text:p>
      <text:p text:style-name="P1"><text:s/></text:p>
      <text:p text:style-name="P11">Universidad Católica Argentina </text:p>
      <text:p text:style-name="P72">Facultad de Psicología y Psicopedagogía Jornadas de Intercambio e Investigación </text:p>
      <text:p text:style-name="P72">6 de octubre de 2015. Asistente. </text:p>
      <text:p text:style-name="P1"><text:s/></text:p>
      <text:p text:style-name="P11">Colegio de Abogados </text:p>
      <text:p text:style-name="P73">Drones: Protección de niños, niñas y adolescentes frente al abuso sexual infantil </text:p>
      <text:p text:style-name="P73">27 de abril de 2017. Asistente. </text:p>
      <text:p text:style-name="P1"><text:s/></text:p>
      <text:p text:style-name="P11">Hospital Infantil <text:s/></text:p>
      <text:p text:style-name="P11">Dr. Pedro Elizalde </text:p>
      <text:p text:style-name="P11">Servicio de Salud Mental. </text:p>
      <text:p text:style-name="P11">Expositora </text:p>
      <text:p text:style-name="P11">30 de mayo de 2017 2 horas </text:p>
      <text:p text:style-name="P1"><text:s/></text:p>
      <text:p text:style-name="P74">Asociación de Neuropsiquiatria Argentina ANA </text:p>
      <text:p text:style-name="P74">Curso Anual de Neuroimagenes y Neuranatomía. </text:p>
      <text:p text:style-name="P11">2017 Aprobado</text:p>
      <text:p text:style-name="P1"><text:s/></text:p>
      <text:p text:style-name="P11">Hospital Araoz Alfaro Ex Evita </text:p>
      <text:p text:style-name="P11">Unidad Psicología HIGA. Hospital de día Evita Lanus. </text:p>
      <text:p text:style-name="P75">Curso La psicosis: Hospital de día. Su incidencia en la responsabilidad subjetiva. </text:p>
      <text:p text:style-name="P75">Mayo a septiembre 2017. Asistente. </text:p>
      <text:p text:style-name="P1"><text:s/></text:p>
      <text:p text:style-name="P11">Congreso ANA 2017 – XIX Congreso Argentino de Neuropsiquiatría y Neurociencia Cognitiva – <text:s/></text:p>
      <text:p text:style-name="P11">VIII Congreso Argentino de Psicogeriatría – </text:p>
      <text:p text:style-name="P11">5° Congreso Latinoamericano de Neuropsiquiatría – <text:s/></text:p>
      <text:p text:style-name="P11">5° Jornada de Investigación y nuevas estrategias en Enfermedad de Alzheimer </text:p>
      <text:p text:style-name="P74">Asociación de Neuropsiquiatria Argentina ANA </text:p>
      <text:p text:style-name="P63">Fecha: 30-08-2017 </text:p>
      <text:p text:style-name="P11">Hasta: 01-09-2017. Asistente. </text:p>
      <text:p text:style-name="P1"><text:s/></text:p>
      <text:p text:style-name="P76">Congreso Latinoamericano de Psicología Jurídica y Forense V.13.0 Asociación Latinoamericana de Psicología Jurídica y Forense </text:p>
      <text:p text:style-name="P76">30 de agosto de 2017. Asistente. </text:p>
      <text:p text:style-name="P1"><text:soft-page-break/><text:s/></text:p>
      <text:p text:style-name="P11">Exposistémica </text:p>
      <text:p text:style-name="P11">Escenarios familiares 2.0. Intervenciones e Investigaciones actuales. </text:p>
      <text:p text:style-name="P11">Buenos Aires, 9 de septiembre de 2017 <text:s/></text:p>
      <text:p text:style-name="Standard">Organizador ASIBA <text:span text:style-name="T2">Asociación de Psicoterapia Sistémica de Buenos Aires</text:span></text:p>
      <text:p text:style-name="P63">En carácter de disertante. </text:p>
      <text:p text:style-name="P11">Ponencia “Clima familiar en los modelos familiares 2.0” </text:p>
      <text:p text:style-name="P1"><text:s/></text:p>
      <text:p text:style-name="P77">Universidad Católica Argentina </text:p>
      <text:p text:style-name="P77">IV Jornadas de Psicología de la Familia Buenos Aires, 5 de octubre de 2017. </text:p>
      <text:p text:style-name="P11">En carácter de disertante. Ponencia: Configuraciones familiares actuales. </text:p>
      <text:p text:style-name="P1"><text:s/></text:p>
      <text:p text:style-name="P11">Universidad Católica Argentina </text:p>
      <text:p text:style-name="P11">Facultad de Psicología y Psicopedagogía </text:p>
      <text:p text:style-name="P38">Actas de la VII Jornada de Intercambio Académico y de Investigación Coordinadora de mesa. Mesa IV Aula D 19 de octubre de 2017. </text:p>
      <text:p text:style-name="P1"><text:s/></text:p>
      <text:p text:style-name="P11">Miembro del Comité Evaluador </text:p>
      <text:p text:style-name="P78">IV Congreso Internacional Vulnerabilidad e Inclusión. Hacia la resignificación de los derechos <text:s/>de la niñez. </text:p>
      <text:p text:style-name="P79">Las evaluaciones se desarrollaron durante el mes de septiembre de 2017 </text:p>
      <text:p text:style-name="P79">Buenos Aires, 21 y 22 de noviembre de 2017. </text:p>
      <text:p text:style-name="P11">Universidad Austral. </text:p>
      <text:p text:style-name="P1"><text:s/></text:p>
      <text:p text:style-name="P11">Diplomado en Psicología Jurídica </text:p>
      <text:p text:style-name="P11">Asociación Latinoamericana de Psicología Jurídica y Forense </text:p>
      <text:p text:style-name="P11">2017 </text:p>
      <text:p text:style-name="P11">Curso anual con certificación </text:p>
      <text:p text:style-name="P1"><text:s/></text:p>
      <text:p text:style-name="P80">Universidad de Buenos Aires Conferencia Internacional Rosa Ana Sepulveda. </text:p>
      <text:p text:style-name="P11">Catedra Psicoterapias Eduardo Keegan </text:p>
      <text:p text:style-name="P11">3 de noviembre de 2017 </text:p>
      <text:p text:style-name="P1"><text:s/></text:p>
      <text:p text:style-name="P11">Universidad Católica Argentina </text:p>
      <text:p text:style-name="P11">7 de noviembre de 2017 </text:p>
      <text:p text:style-name="P11">Conferencia “En el límite del Trastorno y Familia” </text:p>
      <text:p text:style-name="P11">Organiza Centro de Estudiantes de Psicología y Psicopedagogía. </text:p>
      <text:p text:style-name="P11">Conferencista y Asistente.</text:p>
      <text:p text:style-name="P1"><text:s/></text:p>
      <text:p text:style-name="P11">XIX Congreso Latinoamericano de Psicología Jurídica y Forense </text:p>
      <text:p text:style-name="P11">Asociación Latinoamericana de Psicología Jurídica y Forense </text:p>
      <text:p text:style-name="P11">Buenos Aires. 16, 17 y 18 de noviembre de 2017 </text:p>
      <text:p text:style-name="P11">Cuarenta horas de duración </text:p>
      <text:p text:style-name="P11">Asistente </text:p>
      <text:p text:style-name="P11">Disertante “Abuso Sexual Infantil y Trastornos de la Conducta Alimentaria” </text:p>
      <text:p text:style-name="P1"><text:s/></text:p>
      <text:p text:style-name="P33"><text:soft-page-break/>Asociación Latinoamericana de Psicología Jurídica y Forense Curso: Fundamentos de la Psicología Jurídica 2017 Aprobado 94/100. </text:p>
      <text:p text:style-name="P1"><text:s/></text:p>
      <text:p text:style-name="P11">Asociación Neuropsiquiatrica Argentina </text:p>
      <text:p text:style-name="P11">Curso Superior de Neuroanatomía y Neuroimagenes aplicada a la Neuropsiquiatría y la </text:p>
      <text:p text:style-name="P11">Neuropsicología </text:p>
      <text:p text:style-name="P11">Aprobado. 100 horas teórico- prácticas. <text:s/></text:p>
      <text:p text:style-name="P1"><text:s/></text:p>
      <text:p text:style-name="P1"><text:span text:style-name="T1">UNSW Australia </text:span></text:p>
      <text:p text:style-name="P11"><text:span text:style-name="T1">Congreso USEA 2018 </text:span></text:p>
      <text:p text:style-name="P11"><text:span text:style-name="T1">Eating and Appetite </text:span></text:p>
      <text:p text:style-name="P11">February, 16 2018 </text:p>
      <text:p text:style-name="P1"><text:s/></text:p>
      <text:p text:style-name="P81">Ministerio de Justicia y Derechos Humanos Introduccion a los derechos humanos </text:p>
      <text:p text:style-name="P81">Con evaluación y 60 horas de clase. </text:p>
      <text:p text:style-name="P11">Abril a Junio de 2018 </text:p>
      <text:p text:style-name="P1"><text:s/></text:p>
      <text:p text:style-name="P11">Universidad Católica Argentina </text:p>
      <text:p text:style-name="P11">Facultad de Ciencias Sociales </text:p>
      <text:p text:style-name="P11">Jornada Académica: Desafíos para el Desarrollo en la Argentina. </text:p>
      <text:p text:style-name="P11">3 de mayo de 2018 </text:p>
      <text:p text:style-name="P1"><text:s/></text:p>
      <text:p text:style-name="P82">Doctorado en Psicología Universidad de Buenos Aires Curso de Psicología Ambiental. </text:p>
      <text:p text:style-name="P11">Aprobado.2018 </text:p>
      <text:p text:style-name="P1"><text:s/></text:p>
      <text:p text:style-name="P11">UNVECQ </text:p>
      <text:p text:style-name="P83">5 ta Exposición de Economía, Finanzas e Inversiones </text:p>
      <text:p text:style-name="P83">4 y 5 de abril de 2018. </text:p>
      <text:p text:style-name="P1"><text:s/></text:p>
      <text:p text:style-name="P11">Congreso ANA 2018 Asociación Neuropsiquiatrica Argentina </text:p>
      <text:p text:style-name="P11">XX Congreso Argentino de Neuropsiquiatría y Neurociencia Cognitiva – <text:s/></text:p>
      <text:p text:style-name="P11">IX Congreso Argentino de Psicogeriatría – </text:p>
      <text:p text:style-name="P11">6° Congreso Latinoamericano de </text:p>
      <text:p text:style-name="P84">Neuropsiquiatría – <text:s/></text:p>
      <text:p text:style-name="P84">2</text:p>
      <text:p text:style-name="P84">9, 30 y 31 - 08-2018 Asistente. </text:p>
      <text:p text:style-name="P1"><text:s/></text:p>
      <text:p text:style-name="P11">5 as. Jornadas de Salud Mental y Adicciones </text:p>
      <text:p text:style-name="P11">Hospital Nacional en Red Especializado en Salud Mental y Adicciones </text:p>
      <text:p text:style-name="P11">18 y 19 de octubre de 2018 </text:p>
      <text:p text:style-name="P11">Asistente </text:p>
      <text:p text:style-name="P1"><text:s/></text:p>
      <text:p text:style-name="P1"><text:s/></text:p>
      <text:p text:style-name="Standard"><text:soft-page-break/><text:span text:style-name="T3"> I Jornadas Institucionales de Innovación Educativa en la Universidad:<text:line-break/>“Transitando la virtualización: oportunidades y desafíos”</text:span></text:p>
      <text:p text:style-name="Standard"><text:span text:style-name="T3">Universidad de Flores</text:span></text:p>
      <text:p text:style-name="Standard"><text:span text:style-name="T3">En carácter de Asistente. Coordinadora de Conversatorio de Decanos y Miembro del Comité Organizador.</text:span></text:p>
      <text:p text:style-name="Standard"><text:span text:style-name="T3">13 al 17 de octubre de 2020.</text:span></text:p>
      <text:p text:style-name="P1"/>
      <text:p text:style-name="P1"><text:s/></text:p>
      <text:p text:style-name="P11">DISERTACIONES <text:s/></text:p>
      <text:p text:style-name="P1"><text:s/></text:p>
      <text:p text:style-name="P11">IV Jornadas Científicas de Psicología Clínica </text:p>
      <text:p text:style-name="P11">Síntoma y Trauma </text:p>
      <text:p text:style-name="P85">En carácter de disertante. Ponencia “ Aportes de la psicopedagogía a la práctica de la estimulación <text:s/>temprana” </text:p>
      <text:p text:style-name="P11">5 y 6 de octubre de 1999 </text:p>
      <text:p text:style-name="P11">Complejo Medico Policial Churruca Visca </text:p>
      <text:p text:style-name="P1"><text:s/></text:p>
      <text:p text:style-name="P11">Capacitación docente de sostenimiento de proyectos preventivos escolares En carácter de disertante </text:p>
      <text:p text:style-name="P11">Octubre de 2004 </text:p>
      <text:p text:style-name="P11">Municipalidad de Presidente Perón </text:p>
      <text:p text:style-name="P1"><text:s/></text:p>
      <text:p text:style-name="P11">Jornada de Patologías alimentarias En carácter de disertante </text:p>
      <text:p text:style-name="P11">15 y 22 de abril de 2005 </text:p>
      <text:p text:style-name="P11">Colegio de farmacéuticos de la Pcia. De Buenos Aires de Almirante Brown. <text:s/></text:p>
      <text:p text:style-name="P1"><text:s/></text:p>
      <text:list xml:id="list3898611210275166761" text:style-name="WWNum3">
        <text:list-item>
          <text:p text:style-name="P86">Congreso Internacional de Estrés Traumático </text:p>
        </text:list-item>
      </text:list>
      <text:p text:style-name="P87">Sociedad Argentina de Psicotrauma <text:s text:c="2"/>24 de junio de 2009 En carácter de disertante. </text:p>
      <text:p text:style-name="P1"><text:s/></text:p>
      <text:list xml:id="list30555722" text:continue-numbering="true" text:style-name="WWNum3">
        <text:list-item>
          <text:p text:style-name="P86">Congreso Internacional de Estrés Traumático y Trastornos de Ansiedad </text:p>
        </text:list-item>
      </text:list>
      <text:p text:style-name="P11">Sociedad Argentina de Psicotrauma </text:p>
      <text:p text:style-name="P11">24, 25 y 26 de junio de 2010 </text:p>
      <text:p text:style-name="P11">Conferencista. Tema : Abuso Sexual y Patologías Alimentarias </text:p>
      <text:p text:style-name="P11">Disertante: Síndrome de Munchausen </text:p>
      <text:p text:style-name="P11">Coordinadora: Abuso Infantil </text:p>
      <text:p text:style-name="P11"/>
      <text:p text:style-name="P11">IV Congreso Nacional de Emergencias en Salud Mental "Los Limites de la </text:p>
      <text:p text:style-name="P11">Emergencia"Organizado por la Unidad Coordinadora, Ejecutora de Salud Mental del Ministerio de Salud de la Nación y el Instituto de Salud Pública de la Facultad de Medicina de la Universidad de Buenos Aires (UBA) 24 al 26 de Junio de 2010. Disertante. Tema Abuso Sexual Infantil </text:p>
      <text:p text:style-name="P1"><text:s/></text:p>
      <text:p text:style-name="P11">Circulo de Médicos Católicos <text:s/></text:p>
      <text:p text:style-name="P11">Jornada de Médicos Católicos </text:p>
      <text:p text:style-name="P11">2 de octubre de 2010 </text:p>
      <text:p text:style-name="P11">Disertante </text:p>
      <text:p text:style-name="P1"><text:s/></text:p>
      <text:p text:style-name="P11"><text:soft-page-break/>Fundación San Javier </text:p>
      <text:p text:style-name="P11">Jornadas de Abuso Sexual Infantil </text:p>
      <text:p text:style-name="P11">30 de octubre de 2010 </text:p>
      <text:p text:style-name="P11">Disertante </text:p>
      <text:p text:style-name="P1"><text:s/></text:p>
      <text:p text:style-name="P11">Jornadas de Residentes de Psiquiatría <text:s/>y Psicología Región Sanitaria VI </text:p>
      <text:p text:style-name="P11">3 al 5 de mayo de 2011” María, la sin salida” </text:p>
      <text:p text:style-name="P11">Disertante </text:p>
      <text:p text:style-name="P1"><text:s/></text:p>
      <text:p text:style-name="P11">Muestra Social Congreso Social </text:p>
      <text:p text:style-name="P88">Comision Diocesana de la pastoral Social Diócesis de Lomas de Zamora En carácter de expositora </text:p>
      <text:p text:style-name="P11">Tematica: Trastornos de la conducta alimentaria 14 de mayo de 2011 </text:p>
      <text:p text:style-name="P1"><text:s/></text:p>
      <text:p text:style-name="P11">Universidad Católica Argentina </text:p>
      <text:p text:style-name="P11">Jornada de Intercambio Académico y de Investigación </text:p>
      <text:p text:style-name="P11">Disertante </text:p>
      <text:p text:style-name="P11">“Abuso sexual y patologías alimentarias” </text:p>
      <text:p text:style-name="P11">3 de junio de 2011 </text:p>
      <text:p text:style-name="P1"><text:s/></text:p>
      <text:p text:style-name="P1"><text:s/></text:p>
      <text:p text:style-name="P11">XII Congreso Internacional de Estrés Traumático y Trastornos de Ansiedad </text:p>
      <text:p text:style-name="P11">Sociedad Argentina de Psicotrauma. En carácter de presidente de mesa y disertante. </text:p>
      <text:p text:style-name="P11">Ponencia “ </text:p>
      <text:p text:style-name="P11">Ser o no ser. Implicancias de la no existencia de bulímicos y anoréxicos”. <text:s/></text:p>
      <text:p text:style-name="P11">Disertante</text:p>
      <text:p text:style-name="P11">29 de Junio de 2011 <text:s/></text:p>
      <text:p text:style-name="P1"><text:s/></text:p>
      <text:p text:style-name="P89">XII Congreso Internacional de Estrés Traumático y Trastornos de Ansiedad Sociedad Argentina de Psicotrauma. <text:s/></text:p>
      <text:p text:style-name="P11">Miembro del Comité Científico </text:p>
      <text:p text:style-name="P11"><text:s/>29 y 30 <text:s/>de Junio, 1 de julio <text:s/>de 2011 <text:s/></text:p>
      <text:p text:style-name="P1"><text:s/></text:p>
      <text:p text:style-name="P11">Séptima jornada <text:s/>Niñas, niños y jóvenes confrontados al acoso o al abuso sexual: ¿cómo ayudarlos? <text:s/></text:p>
      <text:p text:style-name="P11">¿cómo manejarnos? </text:p>
      <text:p text:style-name="P90">El Espacio ResilArte Casa Rafael. En carácter de disertante. Introducción a la problemática del abuso <text:s/>sexual infantil <text:s/>29 de Junio de 2011 <text:s/></text:p>
      <text:p text:style-name="P1"><text:s/></text:p>
      <text:p text:style-name="P11">Asociación Argentina de Salud Mental </text:p>
      <text:p text:style-name="P11">VII Congreso Argentino de Salud Mental </text:p>
      <text:p text:style-name="P91">En carácter de disertante. Ponencia: “ Asociaciones entre trastornos alimentarios y abuso sexual infantil” 28, 29 y 30 de mayo de 2012 </text:p>
      <text:p text:style-name="P1"><text:s/></text:p>
      <text:p text:style-name="P11">I Jornadas de la Cátedra de Psicología de la Familia y de la Comunidad: “ Pensar las </text:p>
      <text:p text:style-name="P11">Violencias” <text:s/></text:p>
      <text:p text:style-name="P11">Universidad Católica Argentina </text:p>
      <text:p text:style-name="P92">En carácter de disertante. Exposición: “ Abuso Sexual y Patologías Alimentarias” 31 de mayo de 2012 </text:p>
      <text:p text:style-name="P1"><text:soft-page-break/><text:s/></text:p>
      <text:p text:style-name="P11">I Jornadas de la Cátedra de Psicología de la Familia y de la Comunidad: “ Pensar las </text:p>
      <text:p text:style-name="P11">Violencias” <text:s/></text:p>
      <text:p text:style-name="P11">Universidad Católica Argentina </text:p>
      <text:p text:style-name="P93">En carácter de coordinadora de la mesa redonda. “ Violencia Conyugal, sus procesos comunicacionales <text:s/>y estilos de apego” 31 de mayo de 2012 </text:p>
      <text:p text:style-name="P1"><text:s/></text:p>
      <text:p text:style-name="P11">XIII Congreso Internacional de Estrés Traumático y Trastornos de Ansiedad. </text:p>
      <text:p text:style-name="P11">Sociedad Argentina de Psicotrauma. <text:s/></text:p>
      <text:p text:style-name="P11">Taller “ Abuso sexual infantil” </text:p>
      <text:p text:style-name="P11">20 al 22 de Junio de 2012 </text:p>
      <text:p text:style-name="P1"><text:s/></text:p>
      <text:p text:style-name="P11">Jornadas de Intercambio Académico y de <text:s/>Investigación <text:s/></text:p>
      <text:p text:style-name="P11">Universidad Católica Argentina </text:p>
      <text:p text:style-name="P11">23 de octubre de 2012 </text:p>
      <text:p text:style-name="P11">En carácter de disertante. Exposición: “Experiencia Positiva en la Capacitación en Psicología Positiva”. </text:p>
      <text:p text:style-name="P1"><text:s/></text:p>
      <text:p text:style-name="P11">IV Congreso Internacional de Psicología </text:p>
      <text:p text:style-name="P94">Universidad Católica Argentina 10 al 12 de abril de 2013 </text:p>
      <text:p text:style-name="P94">En carácter de disertante. </text:p>
      <text:p text:style-name="P1"><text:s/></text:p>
      <text:p text:style-name="P62">7 mo Congreso Mundial de Terapias Cognitivas y Comportamentales Lima, Perú. <text:s/></text:p>
      <text:p text:style-name="P11">22 al 25 de julio de 2013 </text:p>
      <text:p text:style-name="P11">En carácter de disertante. </text:p>
      <text:p text:style-name="P1"><text:s/></text:p>
      <text:p text:style-name="P11">XVI Jornada de la Red </text:p>
      <text:p text:style-name="P95">Colegio de Psicólogos Distrito XII Sábado 7 de septiembre de 2013 En carácter de disertante. </text:p>
      <text:p text:style-name="P1"><text:s/></text:p>
      <text:p text:style-name="P96">Asociación Argentina de Salud Mental Congreso Mundial <text:s/>27 y 28 de agosto de 2013 En carácter de disertante. </text:p>
      <text:p text:style-name="P1"><text:s/></text:p>
      <text:p text:style-name="P11">Jornada XXV Aniversario </text:p>
      <text:p text:style-name="P66">Nuevos Desafíos del Quehacer Psicopedagógico </text:p>
      <text:p text:style-name="P66">Instituto de Formación Superior Padre Jose Frasinetti.</text:p>
      <text:p text:style-name="P66">Septiembre de 2013 </text:p>
      <text:p text:style-name="P11">En carácter de disertante. </text:p>
      <text:p text:style-name="P1"><text:s/></text:p>
      <text:p text:style-name="P11">Universidad de Flores </text:p>
      <text:p text:style-name="P67">II Jornadas de Investigación en Psicología Duración 10 horas. </text:p>
      <text:p text:style-name="P11">27 de septiembre de 2013 </text:p>
      <text:p text:style-name="P11">En carácter de disertante. Disertación: Uso del Consentimiento Informado. </text:p>
      <text:p text:style-name="P1"><text:s/></text:p>
      <text:p text:style-name="P11">Jornadas de Intercambio Académico y de Investigación <text:s/></text:p>
      <text:p text:style-name="P11"><text:soft-page-break/>Universidad Católica Argentina </text:p>
      <text:p text:style-name="P97">8 de octubre de 2013 9 hs. reloj. </text:p>
      <text:p text:style-name="P11">En carácter de disertante. </text:p>
      <text:p text:style-name="P1"><text:s/></text:p>
      <text:p text:style-name="P11">III Congreso Internacional de Epistemología y Metodología “Nietzsche y la Ciencia” </text:p>
      <text:p text:style-name="P11">8 y 9 de mayo de 2014 </text:p>
      <text:p text:style-name="P11">Coordinadora de mesa </text:p>
      <text:p text:style-name="P1"><text:s/></text:p>
      <text:p text:style-name="P11">Universidad Católica Argentina </text:p>
      <text:p text:style-name="P11">Facultad de Psicología y Psicopedagogía </text:p>
      <text:p text:style-name="P11">Jornada de Extensión Universitaria " El rol de la familia en el desarrollo social" <text:s/></text:p>
      <text:p text:style-name="P11">11 de septiembre de <text:s/>2014 <text:s/></text:p>
      <text:p text:style-name="P11">Ponencia: Trabajo, recreación e interacción familiar </text:p>
      <text:p text:style-name="P1"><text:s/></text:p>
      <text:p text:style-name="P11">Universidad Católica Argentina </text:p>
      <text:p text:style-name="P11">Facultad de Psicología y Psicopedagogía </text:p>
      <text:p text:style-name="P11">Jornadas de Intercambio e Investigación </text:p>
      <text:p text:style-name="P11">Ponencia en coautoría con la Esp. Julieta Marmo “Herramientas de Evaluación de los Trastornos de la Conducta Alimentaria”. </text:p>
      <text:p text:style-name="P11">30 de septiembre de 2014 </text:p>
      <text:p text:style-name="P1"><text:s/></text:p>
      <text:p text:style-name="P11">Universidad Católica Argentina </text:p>
      <text:p text:style-name="P11">Jornadas Psicología de la Familia </text:p>
      <text:p text:style-name="P11">“Psicología de la Familia y Salud” </text:p>
      <text:p text:style-name="P11">22 de mayo de 2015 </text:p>
      <text:p text:style-name="P11">Disertación: “Familias saludables” </text:p>
      <text:p text:style-name="P1"><text:s/></text:p>
      <text:p text:style-name="P11">Colegio de Psicólogos de Lomas de Zamora </text:p>
      <text:p text:style-name="P70">Pre Jornadas Provinciales: Ética y Ejercicio Profesional a 30 años de la Ley 10.306 </text:p>
      <text:p text:style-name="P70">6 horas 27 de junio de 2015 </text:p>
      <text:p text:style-name="P11">Disertación: “Investigación Persona Bajo la lluvia y TCA a los 30 años de la Ley de Ejercicio Profesional” </text:p>
      <text:p text:style-name="P1"><text:s/></text:p>
      <text:p text:style-name="P11">XVIII Jornada de la Red documento de trabajo </text:p>
      <text:p text:style-name="P11">Colegio de Psicólogos de Quilmes </text:p>
      <text:p text:style-name="P11">Lugar: Universidad Nacional de Quilmes. 6 horas </text:p>
      <text:p text:style-name="P11">5 de septiembre de 2015 </text:p>
      <text:p text:style-name="P11">Disertación: “Investigación Persona Bajo la lluvia y TCA” </text:p>
      <text:p text:style-name="P1"><text:s/></text:p>
      <text:p text:style-name="P11">III CONGRESO Hospital Carlos G. Durand </text:p>
      <text:p text:style-name="P11">Aspectos Psicológicos de las Obesidades y trastornos alimentarios. </text:p>
      <text:p text:style-name="P11">"Cuerpo Imagen corporal y subjetividad" </text:p>
      <text:p text:style-name="P11">24 y 25 de Septiembre de 2015 </text:p>
      <text:p text:style-name="P11">Disertación: Tratamiento en pacientes con TCA con Antecedentes de SAASI </text:p>
      <text:p text:style-name="P1"><text:s/></text:p>
      <text:p text:style-name="P11">Universidad Católica Argentina </text:p>
      <text:p text:style-name="P11">Facultad de Psicología y Psicopedagogía </text:p>
      <text:p text:style-name="P11">V Jornadas de Intercambio e Investigación </text:p>
      <text:p text:style-name="P11"><text:soft-page-break/>6 de octubre de 2015 </text:p>
      <text:p text:style-name="P11">Disertación: Consentimiento Informado Uso en Investigación y Clínica. </text:p>
      <text:p text:style-name="P1"><text:s/></text:p>
      <text:p text:style-name="P11">Universidad Argentina John F. Kennedy </text:p>
      <text:p text:style-name="P11">VII Jornadas de Investigación en Psicoanálisis, Psicología Social y Psicología Clínica. </text:p>
      <text:p text:style-name="P11">22 y 23 de julio de 2016. </text:p>
      <text:p text:style-name="P11">Disertación: Familia y Psicología </text:p>
      <text:p text:style-name="P1"><text:s/></text:p>
      <text:p text:style-name="P11">Colegio de Abogados de Lomas de Zamora. </text:p>
      <text:p text:style-name="P11">Conferencista. </text:p>
      <text:p text:style-name="P11">Jornada: Derecho a una vida libre de violencia. </text:p>
      <text:p text:style-name="P11">8 de septiembre de 2016 </text:p>
      <text:p text:style-name="P11">Conferencia: Abuso Sexual y Trastornos Alimentarios </text:p>
      <text:p text:style-name="P1"><text:s/></text:p>
      <text:p text:style-name="P11">Colegio de Abogados </text:p>
      <text:p text:style-name="P11">Drones: Protección de niños, niñas y adolescentes frente al abuso sexual infantil </text:p>
      <text:p text:style-name="P11">27 de abril de 2017 </text:p>
      <text:p text:style-name="P1"><text:s/></text:p>
      <text:p text:style-name="P11">Hospital Infantil <text:s/></text:p>
      <text:p text:style-name="P11">Dr. Pedro Elizalde </text:p>
      <text:p text:style-name="P11">Servicio de Salud Mental. </text:p>
      <text:p text:style-name="P11">Expositora </text:p>
      <text:p text:style-name="P11">30 de mayo de 2017 2 horas </text:p>
      <text:p text:style-name="P1"><text:s/></text:p>
      <text:p text:style-name="P11">Exposistemica </text:p>
      <text:p text:style-name="P11">Escenarios familiares 2.0. Intervenciones e Investigaciones actuales. </text:p>
      <text:p text:style-name="P11">Buenos Aires, 9 de septiembre de 2017 <text:s/></text:p>
      <text:p text:style-name="P11">Organizador ASIBA </text:p>
      <text:p text:style-name="P11">En carácter de disertante. </text:p>
      <text:p text:style-name="P11">Ponencia “Clima familiar en los modelos familiares 2.0” </text:p>
      <text:p text:style-name="P1"><text:s/></text:p>
      <text:p text:style-name="P77">Universidad Católica Argentina IV Jornadas de Psicología de la Familia Buenos Aires, 5 de octubre de 2017. </text:p>
      <text:p text:style-name="P11">En carácter de disertante. Ponencia: Configuraciones familiares actuales. </text:p>
      <text:p text:style-name="P1"><text:s/></text:p>
      <text:p text:style-name="P11">Miembro del Comité Evaluador </text:p>
      <text:p text:style-name="P11">IV Congreso Internacional Vulnerabilidad e Inclusión. Hacia la resignificación de los derechos de la niñez. </text:p>
      <text:p text:style-name="P79">Las evaluaciones se desarrollaron durante el mes de septiembre de 2017 Buenos Aires, 21 y 22 de noviembre de 2017. </text:p>
      <text:p text:style-name="P11">Universidad Austral. </text:p>
      <text:p text:style-name="P1"><text:s/></text:p>
      <text:p text:style-name="P11">Municipalidad de Almirante Brown </text:p>
      <text:p text:style-name="P11">Dirección General de Salud Mental y Adicciones </text:p>
      <text:p text:style-name="P11">Docente invitada </text:p>
      <text:p text:style-name="P11">11 de abril de 2018 </text:p>
      <text:p text:style-name="P1"><text:s/></text:p>
      <text:p text:style-name="P11">Universidad Católica Argentina </text:p>
      <text:p text:style-name="P11"><text:soft-page-break/>V Jornadas de Psicología de la Familia </text:p>
      <text:p text:style-name="P11">31 de mayo de 2018 </text:p>
      <text:p text:style-name="P11">En carácter de disertante. Ponencia: Familias del Siglo XXI. </text:p>
      <text:p text:style-name="P1"><text:s/></text:p>
      <text:p text:style-name="P11">XIII JORNADAS RELATES </text:p>
      <text:p text:style-name="P11">CEREBRO, EMOCIÓN E INTERACCIÓN </text:p>
      <text:p text:style-name="P11">Julio de 2018 </text:p>
      <text:p text:style-name="P76">Conferencia: Un puente entre los social y la biología Coordinación: Sandro Giovanazzi Disertante. </text:p>
      <text:p text:style-name="P1"><text:s/></text:p>
      <text:p text:style-name="P11">5 as. Jornadas de Salud Mental y Adicciones </text:p>
      <text:p text:style-name="P11">Hospital Nacional en Red Especializado en Salud Mental y Adicciones </text:p>
      <text:p text:style-name="P11">18 y 19 de octubre de 2018 </text:p>
      <text:p text:style-name="P11">Conferencia: Trastornos de la Conducta Alimentaria y Abuso sexual Infantil </text:p>
      <text:p text:style-name="P1"><text:s/></text:p>
      <text:p text:style-name="P7"><text:span text:style-name="T5">VI Jornada de Familia: Familia, Universidad y Solidaridad. </text:span></text:p>
      <text:p text:style-name="P7"><text:span text:style-name="T5">Universidad Católica Argentina. </text:span></text:p>
      <text:p text:style-name="P7"><text:span text:style-name="T5">En Carácter de Organizadora. </text:span></text:p>
      <text:p text:style-name="P7"><text:span text:style-name="T5">2019 </text:span></text:p>
      <text:p text:style-name="P1"><text:span text:style-name="T5"><text:s/></text:span></text:p>
      <text:p text:style-name="P7"><text:span text:style-name="T5">Colegio de Psicologos de la Provinicia de Buenos Aires </text:span></text:p>
      <text:p text:style-name="P7"><text:span text:style-name="T5">Debate en educación: el Acompañante externo y el Maestro de Apoyo para la Inclusión. Roles, incumbencias y legislación. </text:span></text:p>
      <text:p text:style-name="P7"><text:span text:style-name="T5">Duración: 2 horas. </text:span></text:p>
      <text:p text:style-name="P7"><text:span text:style-name="T5">2 de octubre de 2019. Asistente</text:span></text:p>
      <text:p text:style-name="P1"><text:span text:style-name="T5"><text:s/></text:span></text:p>
      <text:p text:style-name="P7"><text:span text:style-name="T5">Sociedad Argentina de Nutrición </text:span></text:p>
      <text:p text:style-name="P7"><text:span text:style-name="T5">Conferencia: Sueño, ritmo circadiano y nutrición. </text:span></text:p>
      <text:p text:style-name="P98"><text:span text:style-name="T5">A cargo del Dr. Daniel Cardinali. Presentado por Monica Katz </text:span>7 de noviembre de 2019 En carácter de asistente. </text:p>
      <text:p text:style-name="P1"><text:s/></text:p>
      <text:p text:style-name="P11">V Congreso de aspectos Psicologicos de las Obesidades <text:s/></text:p>
      <text:p text:style-name="P11">XI Jornada Interdisciplinaria de Trastornos Alimentarios </text:p>
      <text:p text:style-name="P11">21 y 22 de noviembre de 2019 </text:p>
      <text:p text:style-name="P11">Hospital Durand</text:p>
      <text:p text:style-name="P11">Asistente y Disertante. Ponencia: Innovaciones en Investigaciones: Como llevar adelante un Estudio Meta Analitico y de Revision Sistematica y no fenecer en el intento. </text:p>
      <text:p text:style-name="P1"><text:s/></text:p>
      <text:p text:style-name="P11">Ciclo de Conferencias UFLO Solidaria </text:p>
      <text:p text:style-name="P11">Sabado 28 de marzo de 2020 </text:p>
      <text:p text:style-name="P11">Como limitar a los niños frente a la tecnología </text:p>
      <text:p text:style-name="P11">Sabado 28 de marzo de 2020 </text:p>
      <text:p text:style-name="P99"><text:span text:style-name="T8">Herramientas para la convivencia familiar durante la cuarentena</text:span> Martes 31 de marzo de 2020 </text:p>
      <text:p text:style-name="P11">¿Cómo dormir saludablemente? </text:p>
      <text:p text:style-name="P11"/>
      <text:p text:style-name="P11">Taller: Intervenciones en Violencia familiar. Maltrato infantil.</text:p>
      <text:p text:style-name="P11"><text:soft-page-break/>Expositora.</text:p>
      <text:p text:style-name="P11">Facultad de Derecho </text:p>
      <text:p text:style-name="P11">Universidad Nacional de Lomas de Zamora</text:p>
      <text:p text:style-name="P11">Julio de 2020</text:p>
      <text:p text:style-name="P1"><text:s/></text:p>
      <text:p text:style-name="P1"><text:s/></text:p>
      <text:p text:style-name="P11">4. EXPERIENCIA PROFESIONAL </text:p>
      <text:p text:style-name="P1"><text:s/></text:p>
      <text:p text:style-name="P11">1989 <text:s text:c="55"/></text:p>
      <text:p text:style-name="P11">Hospital Nacional Dr. F. Borda </text:p>
      <text:p text:style-name="P100">Departamento de Psicoestadistica. A cargo del Dr. Calio Acompañamiento Terapéutico institucional y externo. </text:p>
      <text:p text:style-name="P1"><text:s/></text:p>
      <text:p text:style-name="P11">1992 <text:s text:c="14"/></text:p>
      <text:p text:style-name="P11">Escuela Secundaria Dr. Enrique Riopedre </text:p>
      <text:p text:style-name="P11">Equipo de Orientación Vocacional. Procesos grupales e individuales. </text:p>
      <text:p text:style-name="P11">A cargo de la Lic. Susana Mafeo </text:p>
      <text:p text:style-name="P1"><text:s/></text:p>
      <text:p text:style-name="P11">1993 </text:p>
      <text:p text:style-name="P11">Escuela Nacional Normal Superior Prospero Alemandri </text:p>
      <text:p text:style-name="P11">Docente de las cátedras de psicología, filosofía y lógica. </text:p>
      <text:p text:style-name="P11">Profesora tutor </text:p>
      <text:p text:style-name="P11">Departamento de Orientación Vocacional. Asesoría pedagógica. </text:p>
      <text:p text:style-name="P1"><text:s text:c="3"/></text:p>
      <text:p text:style-name="P11">1993 a 1994 <text:s/></text:p>
      <text:p text:style-name="P11">Municipalidad de Lanús <text:s/></text:p>
      <text:p text:style-name="P11">Dirección De Atención al discapacitado </text:p>
      <text:p text:style-name="P1"><text:s/></text:p>
      <text:p text:style-name="P11">1995 a 1998 </text:p>
      <text:p text:style-name="P11">Dirección de Minoridad y familia </text:p>
      <text:p text:style-name="P11">Área de atención a la víctima de Abuso sexual Infantil <text:s/>y Maltrato </text:p>
      <text:p text:style-name="P1"><text:s/></text:p>
      <text:p text:style-name="P11">1997 a 2001 </text:p>
      <text:p text:style-name="P11">Complejo Médico Policial Churruca Visca </text:p>
      <text:p text:style-name="P11"><text:s/>Servicio de Pediatría </text:p>
      <text:p text:style-name="P11"><text:s/>Asistencia individual y grupal </text:p>
      <text:p text:style-name="P1"><text:s text:c="5"/></text:p>
      <text:p text:style-name="P11">Agosto de 1997 a Noviembre de 1998 </text:p>
      <text:p text:style-name="P11">LUCOBA Instituto de Lucha contra la bulimia y anorexia </text:p>
      <text:p text:style-name="P11">Carga horaria 20 horas semanales. Investigación, docencia y asistencia. </text:p>
      <text:p text:style-name="P1"><text:s text:c="2"/></text:p>
      <text:p text:style-name="P11">1997 hasta la 30/6/2017 </text:p>
      <text:p text:style-name="P11">Obra Social del Personal de Policía Federal. <text:s/>Auditoria de Salud. </text:p>
      <text:p text:style-name="P11">En carácter de Auditora <text:s/></text:p>
      <text:p text:style-name="P1"><text:s/></text:p>
      <text:p text:style-name="P11">1994 hasta Mayo de 2017 </text:p>
      <text:p text:style-name="P101">Cursos de introducción al Acompañamiento Terapéutico. En carácter de docente y coordinadora docente Dictados en: </text:p>
      <text:p text:style-name="P11"><text:soft-page-break/>-Sindicato de Trabajadores Municipales de Lanus </text:p>
      <text:p text:style-name="P11">-Federación de Empleados Municipales de la Pcia. De Bs. As. </text:p>
      <text:p text:style-name="P11">-Demoskopia Consultora </text:p>
      <text:p text:style-name="P11">-Hogar para Mayores San francisco de Asís </text:p>
      <text:p text:style-name="P11">-Unión Industrial de Avellaneda </text:p>
      <text:p text:style-name="P11">-Municipalidad de Avellaneda Dirección del Desarrollo integral de la persona con discapacidad. </text:p>
      <text:p text:style-name="P11">- Hospital Braulio Moyano </text:p>
      <text:p text:style-name="P1"><text:s/></text:p>
      <text:p text:style-name="P11">1997 hasta la fecha </text:p>
      <text:p text:style-name="P102">Casa de Campo Quinta para Mayores En carácter de coordinadora. </text:p>
      <text:p text:style-name="P1"><text:s/></text:p>
      <text:p text:style-name="P11">2 de mayo de 1999 hasta la fecha </text:p>
      <text:p text:style-name="P11">Asociación Civil Bienestar </text:p>
      <text:p text:style-name="P11">Miembro fundadora <text:s/>e integrante del Comisión Directiva </text:p>
      <text:p text:style-name="P11">Instituto Argentino de Trastornos de la Alimentación </text:p>
      <text:p text:style-name="P103">Asistencia individual y grupal Terapia familiar </text:p>
      <text:p text:style-name="P11">Supervisiones y talleres. </text:p>
      <text:p text:style-name="P11">Carga horaria 20 horas reloj semanales. </text:p>
      <text:p text:style-name="P1"><text:s/></text:p>
      <text:p text:style-name="P11">1992 hasta la fecha </text:p>
      <text:p text:style-name="P11">Consultorio particular </text:p>
      <text:p text:style-name="P1"><text:s/></text:p>
      <text:p text:style-name="P11">1994 1995 </text:p>
      <text:p text:style-name="P11">Colegio San José </text:p>
      <text:p text:style-name="P11">Congregación de Hermanas Pobres Bonaerenses </text:p>
      <text:p text:style-name="P11">Equipo de Orientación Escolar </text:p>
      <text:p text:style-name="P11">Asistencia a grupo de pupilaje </text:p>
      <text:p text:style-name="P1"><text:s/></text:p>
      <text:p text:style-name="P11">25 de julio de 2006 hasta la fecha </text:p>
      <text:p text:style-name="P11">Asociación Civil Bienestar </text:p>
      <text:p text:style-name="P104">Instituto Resiliencia Dedicado a la investigación, docencia, asistencia y abordaje de la violencia <text:s/>familiar. Área de desempeño Comité de Abuso Sexual. </text:p>
      <text:p text:style-name="P103">Asistencia individual y grupal Terapia familiar </text:p>
      <text:p text:style-name="P11">Supervisiones y talleres. </text:p>
      <text:p text:style-name="P1"><text:s/></text:p>
      <text:p text:style-name="P11">Universidad de Flores </text:p>
      <text:p text:style-name="P11">Coordinadora del Doctorado en Psicología </text:p>
      <text:p text:style-name="P11">Miembro del Comité Cientifico del Doctorado </text:p>
      <text:p text:style-name="P11">2013 </text:p>
      <text:p text:style-name="P1"><text:s/></text:p>
      <text:p text:style-name="P11">Universidad de Flores </text:p>
      <text:p text:style-name="P11">Directora del Departamento de Investigación Calidad de Vida y Sociedad. </text:p>
      <text:p text:style-name="P11">2013 </text:p>
      <text:p text:style-name="P1"><text:s/></text:p>
      <text:p text:style-name="P11">Colegio de Psicólogos de Lomas de Zamora Distrito XIII </text:p>
      <text:p text:style-name="P11"><text:soft-page-break/>Secretaria de Investigación </text:p>
      <text:p text:style-name="P11">2015 a la fecha </text:p>
      <text:p text:style-name="P1"><text:s/></text:p>
      <text:p text:style-name="P11">Colegio de Psicólogos de Lomas de Zamora Distrito XIII </text:p>
      <text:p text:style-name="P11">Comisión de Publicación de Producciones Científicas </text:p>
      <text:p text:style-name="P11">2017 y 2018 </text:p>
      <text:p text:style-name="P1"><text:s/></text:p>
      <text:p text:style-name="P11">Colegio de Psicólogos de la Provincia de Buenos Aires </text:p>
      <text:p text:style-name="P11">Miembro Titular de la Comisión Asesora para la Obtención del Título de Especialista 2017 a la fecha </text:p>
      <text:p text:style-name="P1"><text:s/></text:p>
      <text:p text:style-name="P11">Evaluadora y Jurado del Cuestionario: Tendencia al comportamiento ortoréxico, tipos de perfeccionismo y modalidades de Locus de Control en jóvenes de Mendoza. Test ORTO 15. </text:p>
      <text:p text:style-name="P11">Tesista: Andrea Videla Pietrasanta </text:p>
      <text:p text:style-name="P11">UDA Mendoza </text:p>
      <text:p text:style-name="P11">2017 </text:p>
      <text:p text:style-name="P1"><text:s/></text:p>
      <text:p text:style-name="P11">Universidad Católica Argentina </text:p>
      <text:p text:style-name="P11">Departamento de Psicología <text:s/></text:p>
      <text:p text:style-name="P11">Comisión de evaluación y seguimiento de alumnos, en atención al pedido de reincorporación a la Carrera de alumno. </text:p>
      <text:p text:style-name="P11">2014. </text:p>
      <text:p text:style-name="P1"><text:s/></text:p>
      <text:p text:style-name="P11">Colegio de Psicólogos de la Provincia de Buenos Aires </text:p>
      <text:p text:style-name="P11">Miembro de la Comisión Evaluadora para la incorporación de la Especialidad de </text:p>
      <text:p text:style-name="P11">Cuidados Paliativos </text:p>
      <text:p text:style-name="P11">Octubre y Noviembre de 2017 </text:p>
      <text:p text:style-name="P1"><text:s/></text:p>
      <text:p text:style-name="P11">Universidad de Flores </text:p>
      <text:p text:style-name="P11">Directora del Pos Docotorado en Psicología con Orientación en Metodología de la </text:p>
      <text:p text:style-name="P11">Investigación de Revisión </text:p>
      <text:p text:style-name="P11">Desde 2020 <text:s text:c="2"/></text:p>
      <text:p text:style-name="P11"/>
      <text:p text:style-name="P11">Universidad de Flores </text:p>
      <text:p text:style-name="P11">Facultad de Psicología y Ciencias Sociales </text:p>
      <text:p text:style-name="P11">Miembro del Consejo Superior </text:p>
      <text:p text:style-name="P11">Miembro de la Comisión Academica </text:p>
      <text:p text:style-name="P11">2020 </text:p>
      <text:p text:style-name="P1"><text:s/></text:p>
      <text:p text:style-name="P1"><text:s/></text:p>
      <text:p text:style-name="P63">Universidad de Flores </text:p>
      <text:p text:style-name="P11">Facultad de Psicología y Ciencias Sociales </text:p>
      <text:p text:style-name="P11">Vicedecana Regional 2020 </text:p>
      <text:p text:style-name="P11">Vicedecana General 2021</text:p>
      <text:p text:style-name="P11"/>
      <text:p text:style-name="P1"><text:s/></text:p>
      <text:list xml:id="list150376630709973718" text:style-name="WWNum4">
        <text:list-item>
          <text:p text:style-name="P14">PUBLICACIONES </text:p>
        </text:list-item>
      </text:list>
      <text:p text:style-name="P1"><text:s/></text:p>
      <text:p text:style-name="P11"><text:soft-page-break/>5.1 Libros </text:p>
      <text:p text:style-name="P1"><text:s/></text:p>
      <text:p text:style-name="P11">Losada, A. V. (2013) Abuso Sexual y Patologías Alimentarias. Proceso y resultados en la relación del Síndrome de Acomodación al Abuso Sexual Infantil y los Trastornos Alimentarios. Madrid: Editorial Publicia. <text:s/></text:p>
      <text:p text:style-name="P11">Losada, A. V. (2015). Familia y Psicología. Buenos Aires: Editorial Dunken. <text:s/></text:p>
      <text:p text:style-name="P1"><text:s/></text:p>
      <text:p text:style-name="P11">Reseña del texto Familia y Psicología, disponible en: </text:p>
      <text:p text:style-name="P11">http://cuved.unam.mx/revistas/index.php/rdpcs/article/view/25 </text:p>
      <text:p text:style-name="P11">5. 2 Libros en Coautoría </text:p>
      <text:p text:style-name="P1"><text:s/></text:p>
      <text:p text:style-name="P11">Marmo, J. &amp; Losada, A. V. (2013). Herramientas de Evaluación en Trastornos de la Conducta Alimentaria. Instrumentos de exploración diagnosticas para los trastornos de la conducta alimentaria desde la psicología. <text:s/></text:p>
      <text:p text:style-name="P11">Madrid: Editorial Académica Española. <text:s/></text:p>
      <text:p text:style-name="P1"><text:s/></text:p>
      <text:p text:style-name="P11">Losada, A. V: &amp; Whittingslow, M. (2013). Madrid: Editorial Publicia. </text:p>
      <text:p text:style-name="P1"><text:s/></text:p>
      <text:p text:style-name="P11">Marmo, J. &amp; Losada, A. V. (2014). Evaluación de la patología alimentaria a la luz del DSM 5. Madrid: Editorial Académica Española. <text:s/></text:p>
      <text:p text:style-name="P1"><text:s/></text:p>
      <text:p text:style-name="P11">Losada, A. V. &amp; Marmo, J. (2017) Hacia la comprensión de los procesos familiares. Buenos Aires: Dunken. </text:p>
      <text:p text:style-name="P1"><text:s/></text:p>
      <text:p text:style-name="P11">Losada, Av. V., Marmo, J., Potes, M. et al <text:s/>(2017). <text:span text:style-name="T9">Análisis familiar visión integradora de familias de la ficción. </text:span>Volumen 1. Páginas 140 </text:p>
      <text:p text:style-name="P11">Disponible en: </text:p>
      <text:p text:style-name="P63">https://www.researchgate.net/publication/319206376_ANALISIS_FAMILIAR_VISIO</text:p>
      <text:p text:style-name="P11">N_INTEGRADORA_DE_FAMILIAS_DE_LA_FICCION </text:p>
      <text:p text:style-name="P1"><text:s/></text:p>
      <text:p text:style-name="P11">Losada, A. V. y Marmo, J. (2019). <text:span text:style-name="T9">Manual de Psicología de la Familia</text:span>. Buenos Aires: Educa. <text:s/></text:p>
      <text:p text:style-name="P11"/>
      <text:p text:style-name="P105"><text:span text:style-name="T11">Niquelen Bianca Miller Franca y Analía Verónica Losada (2019). </text:span>Habilidades Sociales en Profesionales de Enfermería en relación al Sentido de la Vida<text:span text:style-name="T11">. </text:span>Editorial CRV, Brasil <text:s/></text:p>
      <text:p text:style-name="P1"/>
      <text:p text:style-name="P11">5.3 Libros. Compiladora. </text:p>
      <text:p text:style-name="P1"><text:s/></text:p>
      <text:p text:style-name="P106">“De la lectura de los diarios. Como pensar el abuso sexual infantil” En carácter de compiladora y autora de capitulo. <text:s/></text:p>
      <text:p text:style-name="P1"><text:s/></text:p>
      <text:p text:style-name="P11">“Nuevos Aportes al Abuso Sexual Infantil. Abordaje Interdisciplinario” </text:p>
      <text:p text:style-name="P11">Publicación de Editorial Vergara 2008 </text:p>
      <text:p text:style-name="P11"/>
      <text:p text:style-name="P11">Abuso Sexual Infantil </text:p>
      <text:p text:style-name="P11">Ricardo Vergara 2020 </text:p>
      <text:p text:style-name="P11"/>
      <text:p text:style-name="P11">Aportes interdisciplinarios al Abuso Sexual Infantil</text:p>
      <text:p text:style-name="P1">Mayo 2020</text:p>
      <text:p text:style-name="P1"><text:soft-page-break/>Ricardo Vergara</text:p>
      <text:p text:style-name="P1"/>
      <text:p text:style-name="P11">5.4 Capítulos de Libros </text:p>
      <text:p text:style-name="P1"><text:s/></text:p>
      <text:p text:style-name="P11">Capitulo “Abuso Sexual y Patologías Alimentarias” </text:p>
      <text:p text:style-name="P11"><text:s/>“Trastornos Alimentarios. Guía para padres y educadores” </text:p>
      <text:p text:style-name="P11">Publicación de Editorial Vergara 2008 </text:p>
      <text:p text:style-name="P1"><text:s/></text:p>
      <text:p text:style-name="P106">“De la lectura de los diarios. Como pensar el abuso sexual infantil” En carácter de compiladora y autora de capitulo. <text:s/></text:p>
      <text:p text:style-name="P11">“Nuevos Aportes al Abuso Sexual Infantil. Abordaje Interdisciplinario” </text:p>
      <text:p text:style-name="P11">Publicación de Editorial Vergara 2008 </text:p>
      <text:p text:style-name="P1"><text:s/></text:p>
      <text:p text:style-name="P11">Capitulo ”Asociaciones entre Abuso Sexual Infantil y Trastornos de la Conducta </text:p>
      <text:p text:style-name="P11">Alimentaria” </text:p>
      <text:p text:style-name="P11">Diagnostico o estigma? Encrucijadas éticas </text:p>
      <text:p text:style-name="P107">Asociación Argentina de Salud Mental Compiladores: Trimboli, A. 2012 Editorial Serie Conexiones. </text:p>
      <text:p text:style-name="P1"><text:s/></text:p>
      <text:p text:style-name="P75">Capítulo de libro:“Trastornos de la Conducta Alimentaria y Síndrome de Acomodación al Abuso Sexual Infantil” Paginas 349 a 359. Construcciones. Entre la teoría y la clínica.XVI Jornada de la Red. Colegio de Psicólogos de la Provincia de Buenos Aires. Distrito XII Quilmes Editorial Letra Viva. 2014. </text:p>
      <text:p text:style-name="P1"><text:s/></text:p>
      <text:p text:style-name="P11">Capítulo de libro: “Consentimiento informado. Aplicación clínica e investigación”. En búsqueda de las ciencias de la mente. Investigación en Psicología Sistémica, Cognitiva y Neurocientífica. </text:p>
      <text:p text:style-name="P11">Compiladores Kerman, B. &amp; Rodríguez Ceberio, M. E. </text:p>
      <text:p text:style-name="P11">Editorial Universidad de Flores Buenos Aires. 2014 </text:p>
      <text:p text:style-name="P11">Capítulo de libro: Persona bajo la lluvia y Trastornos de la Conducta Alimentaria. </text:p>
      <text:p text:style-name="P8">Páginas 265 a 272. Políticas de la Subjetividad. Diferentes lecturas. XVIII Jornada de la Red. Colegio de Psicólogos de la Provincia de Buenos Aires. Distrito XII Quilmes. Editorial Letra Viva. 2016. </text:p>
      <text:p text:style-name="P1"><text:s/></text:p>
      <text:p text:style-name="P11">Capítulo de libro: Pilares de la Resiliencia en Policías. Paginas 251-254. El lazo social en nuestra época. </text:p>
      <text:p text:style-name="P11">Jornada de la Red. Colegio de Psicólogos de la Provincia de Buenos Aires. Distrito XII Quilmes. Editorial Letra Viva. 2017. </text:p>
      <text:p text:style-name="P11"/>
      <text:p text:style-name="P11"><text:span text:style-name="T10">En actualización.</text:span></text:p>
      <text:p text:style-name="P1"><text:s/></text:p>
      <text:p text:style-name="P11">5.5 Prologos </text:p>
      <text:p text:style-name="P1"><text:s/></text:p>
      <text:p text:style-name="P9"><text:span text:style-name="T12">Prologo de: </text:span></text:p>
      <text:p text:style-name="P9"><text:span text:style-name="T12">EVALUACIÓN NEUROPSICOLÓGICA INSTITUCIONAL Una mirada interdisciplinaria para psicólogos, psicopedagogos y docentes. </text:span></text:p>
      <text:p text:style-name="P9"><text:span text:style-name="T12">Marzetti, M. B. et al (2019). Buenos Aires: Dunken.</text:span> </text:p>
      <text:p text:style-name="P9"/>
      <text:p text:style-name="P11"><text:soft-page-break/><text:span text:style-name="T10">En actualización.</text:span></text:p>
      <text:p text:style-name="P9"/>
      <text:p text:style-name="P1"><text:span text:style-name="T13"><text:s/></text:span></text:p>
      <text:p text:style-name="P1"><text:s/></text:p>
      <text:p text:style-name="P1"><text:s/></text:p>
      <text:p text:style-name="P11">5.6 Artículos de Divulgación </text:p>
      <text:p text:style-name="P1"><text:s/></text:p>
      <text:p text:style-name="P11">Publicación Internacional Sociedad Española de Psicotraumatologia. Estrés Traumático y Disociación <text:s/></text:p>
      <text:p text:style-name="P11">Tema “Síndrome de Acomodación al Abuso sexual infantil y trastornos Alimentarios” Madrid 7 de diciembre de 2008 </text:p>
      <text:p text:style-name="P1"><text:s/></text:p>
      <text:p text:style-name="P11">Actualidad Psicológica </text:p>
      <text:p text:style-name="P11"><text:s/>“Abuso Sexual y Patologías Alimentarias” </text:p>
      <text:p text:style-name="P11">Año XXXV Nro. 390 Clínica en Anorexia y Bulimia <text:s text:c="2"/></text:p>
      <text:p text:style-name="P11">Octubre 2010 </text:p>
      <text:p text:style-name="P1"><text:s/></text:p>
      <text:p text:style-name="P11">Actualidad Psicológica </text:p>
      <text:p text:style-name="P11">“Todo por ser mujer” </text:p>
      <text:p text:style-name="P11">Año XXXVII Nro. 407 Violencia de Genero <text:s/></text:p>
      <text:p text:style-name="P11">Mayo 2012 </text:p>
      <text:p text:style-name="P1"><text:s/></text:p>
      <text:p text:style-name="P11">Actualidad Psicológica </text:p>
      <text:p text:style-name="P11">“Adolescencia. Abuso Sexual y Patologías Alimentarias” </text:p>
      <text:p text:style-name="P11">Año XXXVIII Nro. 419 </text:p>
      <text:p text:style-name="P11">Junio 2013 </text:p>
      <text:p text:style-name="P1"><text:s/></text:p>
      <text:p text:style-name="P11">Actualidad Psicológica </text:p>
      <text:p text:style-name="P109">“Divorcio en padres. Divorcio en Niños “ Año XXXIX Nro. <text:s/></text:p>
      <text:p text:style-name="P11">Diciembre 2014. </text:p>
      <text:p text:style-name="P1"><text:s/></text:p>
      <text:p text:style-name="P11">Actualidad Psicológica </text:p>
      <text:p text:style-name="P11">“¿Es resiliente?” </text:p>
      <text:p text:style-name="P11">Año XLII </text:p>
      <text:p text:style-name="P11">Junio de 2017 </text:p>
      <text:p text:style-name="P11">Actualidad Psicológica </text:p>
      <text:p text:style-name="P11">La Venganza </text:p>
      <text:p text:style-name="P11">Año XLII </text:p>
      <text:p text:style-name="P11">Octubre de 2017 <text:s/></text:p>
      <text:p text:style-name="P1"><text:s/></text:p>
      <text:p text:style-name="P11">Actualidad Psicológica </text:p>
      <text:p text:style-name="P110">Cultura Adolescente en el sistema familiar Edición 490. Noviembre de 2019. </text:p>
      <text:p text:style-name="P12"/>
      <text:p text:style-name="P11"><text:span text:style-name="T10">En actualización.</text:span></text:p>
      <text:p text:style-name="P1"><text:s/></text:p>
      <text:p text:style-name="P1"><text:s/></text:p>
      <text:p text:style-name="P11">5.7 Artículos con referato </text:p>
      <text:p text:style-name="P1"><text:soft-page-break/><text:s/></text:p>
      <text:p text:style-name="P1"><text:s/></text:p>
      <text:p text:style-name="P11">Losada, A. (2009). La relación entre el SAASI (Síndrome de Acomodación al Abuso </text:p>
      <text:p text:style-name="P11">Sexual infantil) y las patologías alimentarias. Disponible en http://www.psiquiatria.com/ </text:p>
      <text:p text:style-name="P1"><text:s/></text:p>
      <text:p text:style-name="P1"><text:s/></text:p>
      <text:p text:style-name="P11">Revista de Psicología GEPU </text:p>
      <text:p text:style-name="P11">Epidemiología del Abuso Sexual Infantil. </text:p>
      <text:p text:style-name="P11">Fecha de Recepción: 9 de Agosto de 2011. </text:p>
      <text:p text:style-name="P111">Fecha <text:tab/>de <text:tab/>Aprobación: <text:tab/>9 <text:tab/>de <text:tab/>Febrero <text:tab/>de <text:tab/>2012. <text:tab/>Disponible <text:tab/>en: </text:p>
      <text:p text:style-name="P11">http://www.infopsicologica.com/documentos/2012/Revista_GEPU3.pdf#page=201 </text:p>
      <text:p text:style-name="P1"><text:s/></text:p>
      <text:p text:style-name="P11">Revista Latinoamericana de Ciencia Psicológica </text:p>
      <text:p text:style-name="P11">Resiliencia: Conceptualización e investigaciones en Argentina. </text:p>
      <text:p text:style-name="P11">Fecha de Recepción: <text:s/>13 de mayo de 2012 <text:s/></text:p>
      <text:p text:style-name="P11">Fecha de Aprobación : 28 de diciembre de 2012 </text:p>
      <text:p text:style-name="P11">Disponible en: http://www.psiencia.org/index.php/psiencia/article/viewArticle/93 </text:p>
      <text:p text:style-name="P1"><text:s/></text:p>
      <text:p text:style-name="P11">Revista Borromeo </text:p>
      <text:p text:style-name="P11">Técnicas de la Terapia Sistémica en Trastornos de la Conducta Alimentaria </text:p>
      <text:p text:style-name="P112">Fecha de Recepción: <text:s/>20 de diciembre de 2012 Fecha de Aprobación : Abril de 2013 </text:p>
      <text:p text:style-name="P11">http://borromeo.kennedy.edu.ar/Artculos/Losadatrastalimentariosistemica.pdf </text:p>
      <text:p text:style-name="P1"><text:s/></text:p>
      <text:p text:style-name="P11">Revista Psicología, Conocimiento y Sociedad. Universidad de la Republica, Uruguay. </text:p>
      <text:p text:style-name="P11">Abuso Sexual Infantil, Trastornos de la Conducta Alimentaria y su Tratamiento <text:s/></text:p>
      <text:p text:style-name="P113">Fecha de Recepción: <text:s/>23 de enero 2013 Fecha de Aprobación : 5 de agosto de 2013 </text:p>
      <text:p text:style-name="P11">http://revista.psico.edu.uy/index.php/revpsicologia/article/viewArticle/149 </text:p>
      <text:p text:style-name="P1"><text:s/></text:p>
      <text:p text:style-name="P11">Revista Electrónica de Psicogerontología Neurama </text:p>
      <text:p text:style-name="P11">Síntomas depresivos en adultos mayores de 65 años. Influencia del vivir solo o acompañado </text:p>
      <text:p text:style-name="P114">Fecha de Recepción: 16 de mayo de 2014 Fecha de Aceptación: 23 de mayo de 2014 </text:p>
      <text:p text:style-name="P11">http://46.29.49.1/~creanete/neu/articulos/articulo4.pdf </text:p>
      <text:p text:style-name="P1"><text:s/></text:p>
      <text:p text:style-name="P8">Rodriguez Ceberio, M. E.. &amp; Losada, A. V. <text:s/><text:span text:style-name="T1">(2014). Double Bind, Child Sexual Abuse and Speeches. Journal Of Medicine and Medical Sciences (1) 1, 16-23. Disponible en http://transconpublishers.org/icjmms/content/2014/april/april-content.php </text:span></text:p>
      <text:p text:style-name="P1"><text:span text:style-name="T1"><text:s/></text:span></text:p>
      <text:p text:style-name="P115">Ética y Responsabilidad en psicoterapia Abril 2014 </text:p>
      <text:p text:style-name="P11">http://www.psicoeureka.com.py/publicacion/11-1/articulo/4 </text:p>
      <text:p text:style-name="P1"><text:s/></text:p>
      <text:p text:style-name="P8">Losada, A. V., Leonardelli, E., &amp; Magliola, M. (2015) Influencia Sociocultural y los Trastornos de la Conducta Alimentaria en Adolescentes. <text:span text:style-name="T9">Revista Electrónica de Psicología Iztacala</text:span>, 18(1). </text:p>
      <text:p text:style-name="P11"><text:soft-page-break/>file:///C:/Users/Analia/Downloads/48207-131364-1-PB.pdf </text:p>
      <text:p text:style-name="P1"><text:s/></text:p>
      <text:p text:style-name="P11">Losada, A. V. &amp; Ribeiro, M. V. (2015) Apego y Adopción. <text:span text:style-name="T9">Revista Borromeo</text:span>, 6, 1-17. </text:p>
      <text:p text:style-name="P11">http://borromeo.kennedy.edu.ar/ArticulosNuevos/Losada62015.pdf </text:p>
      <text:p text:style-name="P1"><text:s/></text:p>
      <text:p text:style-name="P1"><text:s/></text:p>
      <text:p text:style-name="P11">De Souza Godinho, S., Losada, A. V., Ríos, D. P., &amp; Szer, A. (2016). Análisis Organizacional del Instituto Tecnológico. <text:span text:style-name="T9">Science of Human Action</text:span>, 1(1), 128-150. </text:p>
      <text:p text:style-name="P11">http://www.funlam.edu.co/revistas/index.php/SHA/article/view/1919 </text:p>
      <text:p text:style-name="P1"><text:s/></text:p>
      <text:p text:style-name="P1"><text:s/></text:p>
      <text:p text:style-name="P8">Losada, A. V., &amp; Marmo, J. (2016). Persona bajo la lluvia y trastornos de la conducta alimentaria. <text:span text:style-name="T9">Revista Electrónica de Psicología Iztacala, 19</text:span>(2). http://revistas.unam.mx/index.php/repi/article/view/56379 </text:p>
      <text:p text:style-name="P1"><text:s/></text:p>
      <text:p text:style-name="P11">Losada, A. V. &amp; Otero, M. V. (2016). Pilares de resiliencia en policías, ante una discapacidad física adquirida en acto de servicio. <text:span text:style-name="T9">Ajayu, 14</text:span>(2), 339-357. </text:p>
      <text:p text:style-name="P11">http://www.ucb.edu.bo/publicaciones/Ajayu/v14n2/v14n2a6.pdf </text:p>
      <text:p text:style-name="P1"><text:s/></text:p>
      <text:p text:style-name="P1"><text:s/></text:p>
      <text:p text:style-name="P11">Losada, A. V. &amp; Rivela, C. V.. (2016). Aportes de la logoterapia al tratamiento psicopedagógico con niños. <text:span text:style-name="T9">Revista Borromeo, 7</text:span>. 318-343. </text:p>
      <text:p text:style-name="P1"><text:s/></text:p>
      <text:p text:style-name="P8">Losada, A. V.; Leonardelli, E. &amp; Aragno, F. (2016). Hábitos Alimentarios De Adolescentes Escolarizadas con y sin Riesgo De TCA. <text:span text:style-name="T9">Praxis Revista de Psicología, 18</text:span> (29), 27-54. </text:p>
      <text:p text:style-name="P1"><text:s/></text:p>
      <text:p text:style-name="P8">Leonardelli, E., Losada, A. V., &amp; Violante, R. (2017) Conductas de Riesgo vinculadas a los trastornos de la conducta alimentaria y miedo a la evaluación negativa en adolescentes escolarizadas. Revista de la Asociación Latinoamericana para la Enseñanza y Formación de la Psicología. <text:span text:style-name="T9">Integración Académica en Psicología, 5,</text:span> 14, 77- 91. </text:p>
      <text:p text:style-name="P1"><text:s/></text:p>
      <text:p text:style-name="P11">Losada, A. V. &amp; Brito, G. N. (2017). A Percepção Do Aluno Sobre Os Cursos Online. </text:p>
      <text:p text:style-name="P1"><text:span text:style-name="T9">Revista Observatorio, 3</text:span>, 4, 141-164. <text:s/></text:p>
      <text:p text:style-name="P11">DOI: https://doi.org/10.20873/uft.2447-4266.2017v3n4p141 </text:p>
      <text:p text:style-name="P1"><text:s/></text:p>
      <text:p text:style-name="P8">Losada, A. V. (2017). Sociopsiconeuroinmunoendocrinología. Contribución teórica de la relación entre la sociología y la psiconeuroinmunoendocrinología. <text:span text:style-name="T9">Revista Mexicana de Investigación en Psicología, </text:span>9, 1, 73-81.<text:span text:style-name="T9"> </text:span></text:p>
      <text:p text:style-name="P1"><text:s/></text:p>
      <text:p text:style-name="P116">Losada, A. V. &amp; Rijavec, M. I. (2017). Consecuencias psicológicas en niños con obesidad producto de la estigmatización social. <text:span text:style-name="T9">Revista Neuronum</text:span>, 3, 2. http://eduneuro.com/revista/index.php/revistaneuronum Julio- Diciembre de 2017. </text:p>
      <text:p text:style-name="P1"><text:s/></text:p>
      <text:p text:style-name="P11">Losada, A. V. &amp; Donovan, C. (2017). Tratamiento Cognitivo y Terapia Familiar en Anorexia Nerviosa y Bulimia Nerviosa. <text:span text:style-name="T9">Revista Alternativas Cubanas de </text:span></text:p>
      <text:p text:style-name="P11"><text:span text:style-name="T9">Psicología,5</text:span>,15, 68 -87. ISSN 2007-5847 <text:s/></text:p>
      <text:p text:style-name="P11"><text:soft-page-break/>Septiembre- Diciembre 2017 </text:p>
      <text:p text:style-name="P1"><text:s/></text:p>
      <text:p text:style-name="P7"><text:span text:style-name="T5">Losada, A. V., &amp; Bidau, C. (2017). Familia y trastornos de la conducta alimentaria. </text:span><text:span text:style-name="T6">Revista de Psicología</text:span><text:span text:style-name="T5">, </text:span><text:span text:style-name="T6">16</text:span><text:span text:style-name="T5">, 30-49.</text:span> </text:p>
      <text:p text:style-name="P1"><text:s/></text:p>
      <text:p text:style-name="P11">Losada, A. V. &amp; Vicente, M. V. (2018) Prevención y Promoción de la Salud en Alimentación Adolescente. <text:span text:style-name="T9">Revista Neuronum,</text:span> (4), 2, 44-59. </text:p>
      <text:p text:style-name="P5"><text:span text:style-name="T15">http://eduneuro.com/revista/index.php/revistaneuronum/article/view/139</text:span> </text:p>
      <text:p text:style-name="P1"><text:s/></text:p>
      <text:p text:style-name="P6"><text:span text:style-name="T4">Losada, A. V., &amp; Sivila, M. I. (2018). La Adolescencia en Contextos Sociales Vulnerables. Consumo de Sustancias Psicoactivas. </text:span><text:span text:style-name="T7">Revista Borromeo N</text:span><text:span text:style-name="T4">.</text:span> </text:p>
      <text:p text:style-name="P1"><text:span text:style-name="T4"><text:s/></text:span></text:p>
      <text:p text:style-name="P6"><text:span text:style-name="T4">Losada, A. V. y Charro, A. (2018). Trastornos de la Conducta Alimentaria y Estilos Parentales. </text:span><text:span text:style-name="T7">Perspectivas Metodológicas, Argentina</text:span><text:span text:style-name="T4">, </text:span><text:span text:style-name="T7">21</text:span><text:span text:style-name="T4">, 89-112.</text:span> </text:p>
      <text:p text:style-name="P1"><text:span text:style-name="T4"><text:s/></text:span></text:p>
      <text:p text:style-name="P6"><text:span text:style-name="T4">Losada, A. V., Rivela, C. V., &amp; Otero, M. V. (2019). CONSIDERACIONES ACERCA DEL “CUESTIONARIO DE APRECIACIÓN SOBRE ROL Y ASPIRACIONES PERSONALES” EN PERSONAS QUE FORMAN PARTE DE UNA ORGANIZACIÓN </text:span></text:p>
      <text:p text:style-name="P6"><text:span text:style-name="T4">DE SEGURIDAD. </text:span><text:span text:style-name="T7">Revista Observatório</text:span><text:span text:style-name="T4">, </text:span><text:span text:style-name="T7">5</text:span><text:span text:style-name="T4">(1), 497-527</text:span> </text:p>
      <text:p text:style-name="P1"><text:s/></text:p>
      <text:p text:style-name="P6"><text:span text:style-name="T4">Caruso, B. N., &amp; Losada, A. V. (2019). INVESTIGACIÓN DEL USO DE LOS FIDGET SPINNERS EN SUJETOS CON Y SIN TRASTORNOS DE DÉFICIT DE ATENCIÓN POR HIPERACTIVIDAD. </text:span><text:span text:style-name="T7">Integración Académica en Psicología.</text:span><text:span text:style-name="T4">, </text:span><text:span text:style-name="T7">7</text:span><text:span text:style-name="T4">(20).</text:span> </text:p>
      <text:p text:style-name="P1"><text:s/></text:p>
      <text:p text:style-name="P6"><text:span text:style-name="T4">Losada, A. V., &amp; Rodríguez Eraña, S. (2019). Trastornos de la conducta alimentaria y prevención primaria. </text:span><text:span text:style-name="T7">Ajayu Órgano de Difusión Científica del Departamento de Psicología UCBSP</text:span><text:span text:style-name="T4">, </text:span><text:span text:style-name="T7">17</text:span><text:span text:style-name="T4">(1), 77-102.</text:span> </text:p>
      <text:p text:style-name="P1"><text:s/></text:p>
      <text:p text:style-name="P6"><text:span text:style-name="T4">Losada, A. V., &amp; Zavalia, C. (2019). Programa psicoeducativo en trastornos de la conducta alimentaria. </text:span><text:span text:style-name="T7">Revista Alternativas en Psicología</text:span><text:span text:style-name="T4">, </text:span><text:span text:style-name="T7">41</text:span><text:span text:style-name="T4">, 131-146.</text:span> </text:p>
      <text:p text:style-name="P1"><text:s/></text:p>
      <text:p text:style-name="P6"><text:span text:style-name="T4">Losada, A. V., &amp; Porto, M. (2019). Familia y Abuso Infantil. </text:span><text:span text:style-name="T7">Revista Neuronum ISSN: 2422-5193 (En línea)</text:span><text:span text:style-name="T4">, </text:span><text:span text:style-name="T7">5</text:span><text:span text:style-name="T4">(2), 7-32.</text:span> </text:p>
      <text:p text:style-name="P1"><text:s/></text:p>
      <text:p text:style-name="P6"><text:span text:style-name="T4">Losada, A. V., &amp; Muñiz, A. M. (2019). SEXUALIDAD EN SUJETOS CON DISCAPACIDAD INTELECTUAL. MITOS Y PREJUICIOS COMO FACTORES DE RIESGO Y VULNERABILIDAD AL ABUSO SEXUAL. </text:span><text:span text:style-name="T7">Revista Digital-Vol. 3. N 2.. ISSN Nº 2469-0066.</text:span><text:span text:style-name="T4">, 4.</text:span> </text:p>
      <text:p text:style-name="P1"><text:s/></text:p>
      <text:p text:style-name="P6"><text:span text:style-name="T4">Losada, A. V., &amp; Lacasta, M. (2019). Sentido del Humor y sus Beneficios en Salud. </text:span><text:span text:style-name="T7">Calidad de Vida y Salud</text:span><text:span text:style-name="T4">, </text:span><text:span text:style-name="T7">12</text:span><text:span text:style-name="T4">(1), 2-22.</text:span> </text:p>
      <text:p text:style-name="P1"><text:s/></text:p>
      <text:p text:style-name="P2"><text:span text:style-name="T4">Losada, <text:tab/>A. <text:tab/>V. <text:tab/>(2019). <text:tab/>Interdisciplinariedad <text:tab/>y Sociopsiconeuroinmunoendocrinologías. </text:span><text:span text:style-name="T7">Revista Neuronum ISSN: 2422-5193 (En línea)</text:span><text:span text:style-name="T4">, </text:span><text:span text:style-name="T7">5</text:span><text:span text:style-name="T4">(1), 82-93. </text:span></text:p>
      <text:p text:style-name="P1"><text:span text:style-name="T4"><text:s/></text:span></text:p>
      <text:p text:style-name="P7"><text:span text:style-name="T5">Losada, A. V., &amp; Marmo, J. (2019). Acta de la VI Jornada de Familia: familia, universidad y solidaridad.</text:span> </text:p>
      <text:p text:style-name="P1"><text:soft-page-break/><text:s/></text:p>
      <text:p text:style-name="P7"><text:span text:style-name="T5">Losada, A. V., &amp; Jursza, I. R. (2019). Abuso sexual infantil y dinámica familiar. </text:span><text:span text:style-name="T6">Revista Electrónica de Psicología Iztacala</text:span><text:span text:style-name="T5">, </text:span><text:span text:style-name="T6">22</text:span><text:span text:style-name="T5">(3), 2803-2828. </text:span></text:p>
      <text:p text:style-name="P1"><text:span text:style-name="T5"><text:s/></text:span></text:p>
      <text:p text:style-name="P7"><text:span text:style-name="T5">Losada, A. V. (2019). Familias ultramodernas: introducción al dossier. </text:span><text:span text:style-name="T6">Revista de Psicología</text:span><text:span text:style-name="T5">, </text:span><text:span text:style-name="T6">18</text:span><text:span text:style-name="T5">(2), 40-43.</text:span> </text:p>
      <text:p text:style-name="P1"><text:s/></text:p>
      <text:p text:style-name="P7"><text:span text:style-name="T5">Losada, A., &amp; Marmo, J. (2020). El cuidado de quienes cuidan: Miembros de Equipos de Atención de Violencia Familiar. </text:span><text:span text:style-name="T6">PSICOLOGÍA UNEMI</text:span><text:span text:style-name="T5">, </text:span><text:span text:style-name="T6">4</text:span><text:span text:style-name="T5">(6), 8-19.</text:span> </text:p>
      <text:p text:style-name="P1"><text:s/></text:p>
      <text:p text:style-name="P11"><text:span text:style-name="T10">En actualización.</text:span></text:p>
      <text:p text:style-name="P1"><text:s/></text:p>
      <text:p text:style-name="P11">5.8 REFERATO y CONSULTORIA INTERNACIONAL <text:s/></text:p>
      <text:p text:style-name="P1"><text:s/></text:p>
      <text:p text:style-name="P117">Consultora Internacional de la Revista de Psicología GEPU Editor: Andrey Velásquez Fernández Desde 2010 hasta la fecha. </text:p>
      <text:p text:style-name="P1"><text:s/></text:p>
      <text:p text:style-name="P118">PSIENCIA. Revista Latinoamericana de Ciencia Psicológica Desde 2012 hasta la fecha. </text:p>
      <text:p text:style-name="P11">Secretaría y coordinación editorial </text:p>
      <text:p text:style-name="P11">PSIENCIA. Revista Latinoamericana de Ciencia Psicológica </text:p>
      <text:p text:style-name="P1"><text:s/></text:p>
      <text:p text:style-name="P11">International Research Journal of Public and Environmental Health </text:p>
      <text:p text:style-name="P119">E-mail: irjpeh@journalissues.org http://www.journalissues.org/IRJPEH/ </text:p>
      <text:p text:style-name="P11">ISSN 2360-8803 </text:p>
      <text:p text:style-name="P11">Desde 2014 hasta la fecha </text:p>
      <text:p text:style-name="P1"><text:s/></text:p>
      <text:p text:style-name="P11">Miembro del Comité Editorial </text:p>
      <text:p text:style-name="P120">Revista Digital Internacional de Psicología y Ciencia Social International Digital Journal of Psychology &amp; Social Science http://cuved.com.mx/revistas/index.php/rdpcs </text:p>
      <text:p text:style-name="P11">Desde 2015 hasta la fecha </text:p>
      <text:p text:style-name="P1"><text:s/></text:p>
      <text:p text:style-name="P11">Revisora de Publicaciones, en carácter de referato. </text:p>
      <text:p text:style-name="P120">Revista Digital Internacional de Psicología y Ciencia Social International Digital Journal of Psychology &amp; Social Science http://cuved.com.mx/revistas/index.php/rdpcs </text:p>
      <text:p text:style-name="P11">Desde 2015 hasta la fecha </text:p>
      <text:p text:style-name="P1"><text:s/></text:p>
      <text:p text:style-name="P11">Evaluadora </text:p>
      <text:p text:style-name="P11">Revista de Psicología </text:p>
      <text:p text:style-name="P11">Universidad Católica Argentina </text:p>
      <text:p text:style-name="P11">Facultad de Psicología y Psicopedagogía </text:p>
      <text:p text:style-name="P11">Desde 2016 hasta la fecha </text:p>
      <text:p text:style-name="P1"><text:s/></text:p>
      <text:p text:style-name="P11">Universidad nacional de Colombia </text:p>
      <text:p text:style-name="P32">Evaluadora de un artículo de la edición 27 de la Revista Colombiana de Psicología 30 de noviembre de 2017. </text:p>
      <text:p text:style-name="P1"><text:soft-page-break/><text:s/></text:p>
      <text:p text:style-name="P11">Universidad Católica Luis Amigo, Medellin Colombia </text:p>
      <text:p text:style-name="P11">Revista Sicence Of Human Action </text:p>
      <text:p text:style-name="P11">Evaluadora del Articulo: El efecto de la obtención del título de pregrado en el ingreso: </text:p>
      <text:p text:style-name="P11">el caso de los <text:s/></text:p>
      <text:p text:style-name="P121">graduados de la Universidad Católica Luis Amigo 30 de junio de 2018. </text:p>
      <text:p text:style-name="P1"><text:s/></text:p>
      <text:p text:style-name="P11">Revista Digital Internacional de Psicología y Ciencia Social </text:p>
      <text:p text:style-name="P11">Sociedad y salud e ISSNN: 2448-8119 </text:p>
      <text:p text:style-name="P11">Universidad Autónoma de México </text:p>
      <text:p text:style-name="P11">Miembro del Comité Editorial Internacional </text:p>
      <text:p text:style-name="P11">Enero- Junio 2018 </text:p>
      <text:p text:style-name="P1"><text:s/></text:p>
      <text:p text:style-name="P11">REVISTA PENSAMIENTO PSICOLÓGICO <text:s/></text:p>
      <text:p text:style-name="P11">Par evaluadora. <text:s/></text:p>
      <text:p text:style-name="P11">Facultad de Humanidades y Ciencias Sociales de la Pontificia Universidad Javeriana – seccional Cali, Colombia. </text:p>
      <text:p text:style-name="P11">2018 </text:p>
      <text:p text:style-name="P1"><text:s/></text:p>
      <text:p text:style-name="P11">Revista de Psicología </text:p>
      <text:p text:style-name="P11">Universidad Católica Argentina </text:p>
      <text:p text:style-name="P122">Evaluadora externa del artículo “La inseguridad alimentaria y la autopercepción de la calidad de la dieta de los caraqueños: repercusiones psicológicas”. 24 de septiembre de 2018. </text:p>
      <text:p text:style-name="P1"><text:s/></text:p>
      <text:p text:style-name="P11">Revista de Psicología </text:p>
      <text:p text:style-name="P11">Universidad de La Plata </text:p>
      <text:p text:style-name="P11">Miembro del Comité Científico Permanente </text:p>
      <text:p text:style-name="P11">https://revistas.unlp.edu.ar/RPSEUNLP/about/editorialTeam </text:p>
      <text:p text:style-name="P11">Desde 2018 </text:p>
      <text:p text:style-name="P1"><text:s/></text:p>
      <text:p text:style-name="P11">Revista de Psicología </text:p>
      <text:p text:style-name="P11">Universidad de La Plata </text:p>
      <text:p text:style-name="P11">Responsable de Dossier: Familias Ultramodernas. </text:p>
      <text:list xml:id="list7531730180709850757" text:style-name="WWNum5">
        <text:list-item>
          <text:p text:style-name="P123">y 2019 </text:p>
        </text:list-item>
      </text:list>
      <text:p text:style-name="P1"><text:s/></text:p>
      <text:p text:style-name="P11">Revista Iberoamericana de Psicología </text:p>
      <text:p text:style-name="P125">Editor en Jefe Alejandro Bejarano Gómez, Colombia Corporación Universitaria Iberoamericana Evaluadora de Artículos. </text:p>
      <text:p text:style-name="P11">Miembro del Cómite Editorial. </text:p>
      <text:list xml:id="list30562289" text:continue-numbering="true" text:style-name="WWNum5">
        <text:list-item>
          <text:p text:style-name="P123">y 2020 </text:p>
        </text:list-item>
      </text:list>
      <text:p text:style-name="P1"><text:s/></text:p>
      <text:p text:style-name="P126">Revista de Psicología Universidad de La Plata Revisora experta. </text:p>
      <text:p text:style-name="P11">Evaluadora del Artículo “Vincularidad-es. Aportes para pensar los Vinculos Disidentes”. </text:p>
      <text:p text:style-name="P11"><text:soft-page-break/></text:p>
      <text:p text:style-name="P11"><text:span text:style-name="T10">En actualización.</text:span></text:p>
      <text:p text:style-name="P11"/>
      <text:p text:style-name="P1"><text:s/></text:p>
      <text:list xml:id="list8746832493628472782" text:style-name="WWNum6">
        <text:list-item>
          <text:p text:style-name="P127">SUPERVISIONES </text:p>
        </text:list-item>
      </text:list>
      <text:p text:style-name="P1"><text:s/></text:p>
      <text:p text:style-name="P11">Pontificia Universidad Católica Argentina (2012 &amp; 2013) Carrera de Psicología. </text:p>
      <text:p text:style-name="P11">Materia <text:s/></text:p>
      <text:p text:style-name="P11">Psicoterapias. Titular Dra. Patricia Ovejas. Supervisora de trabajo clínico. </text:p>
      <text:p text:style-name="P1"><text:s/></text:p>
      <text:p text:style-name="P11">Supervisora clínica en Psicopedagogía y Psicología. <text:s/></text:p>
      <text:p text:style-name="P1"><text:s/></text:p>
      <text:p text:style-name="P11">Supervisiones de trabajo clínico e institucional. </text:p>
      <text:p text:style-name="P1"><text:s/></text:p>
      <text:p text:style-name="P11">Proyecto junto la ONG Haciendo Camino con el objetivo de realizar Procesos Psicodiagnósticos de <text:s/></text:p>
      <text:p text:style-name="P11">detección del abuso sexual infantil a un grupo de chicos alojados en Hogar ubicado en </text:p>
      <text:p text:style-name="P11">Santiago del <text:s/></text:p>
      <text:p text:style-name="P11">Estero, en la Ciudad de Añatuya. Desde Septiembre de 2014 a 2016. </text:p>
      <text:p text:style-name="P1"><text:s/></text:p>
      <text:p text:style-name="P1"><text:s/></text:p>
      <text:list xml:id="list30553097" text:continue-numbering="true" text:style-name="WWNum6">
        <text:list-item>
          <text:p text:style-name="P127">ACTIVIDAD DOCENTE </text:p>
        </text:list-item>
      </text:list>
      <text:p text:style-name="P1"><text:s/></text:p>
      <text:p text:style-name="P11">7. 1 ACTIVIDAD DOCENTE DE GRADO </text:p>
      <text:p text:style-name="P1"><text:s/></text:p>
      <text:p text:style-name="P11">Universidad Argentina John F. Kennedy </text:p>
      <text:p text:style-name="P11">Docente Universitaria </text:p>
      <text:p text:style-name="P11">Asignatura Psicodiagnóstico I Sede Lanús Comisión M </text:p>
      <text:p text:style-name="P11">Desde 2008 hasta 2010 </text:p>
      <text:p text:style-name="P1"><text:s/></text:p>
      <text:p text:style-name="P11">Universidad Nacional de Lomas de Zamora </text:p>
      <text:p text:style-name="P11">Facultad de Derecho </text:p>
      <text:p text:style-name="P11">Docente invitada Cátedra Derecho de Familia Noviembre de 2008 hasta la fecha. </text:p>
      <text:p text:style-name="P1"><text:s/></text:p>
      <text:p text:style-name="P11">Universidad Católica Argentina </text:p>
      <text:p text:style-name="P11">Profesora Universitaria Cargo: Adjunta </text:p>
      <text:p text:style-name="P11">Materia: Psicología de la Familia y la Comunidad </text:p>
      <text:p text:style-name="P11">Desde Marzo de 2010 hasta la 2015 </text:p>
      <text:p text:style-name="P1"><text:s/></text:p>
      <text:p text:style-name="P11">Universidad Católica Argentina </text:p>
      <text:p text:style-name="P11">Profesora Universitaria </text:p>
      <text:p text:style-name="P48">Materia: Clínica de Niños Titular: Adela Bertella Desde 2010 hasta la fecha. </text:p>
      <text:p text:style-name="P1"><text:s/></text:p>
      <text:p text:style-name="P11">Universidad Católica Argentina </text:p>
      <text:p text:style-name="P11">Profesora Universitaria </text:p>
      <text:p text:style-name="P128">Materia: Psicoterapias. Titular: Patricia Ovejas Desde 2011 hasta la fecha. </text:p>
      <text:p text:style-name="P11"><text:soft-page-break/>Docente invitada en el tema Psicoterapia sistémica, Psicología Positiva y Supervisora de casos </text:p>
      <text:p text:style-name="P1"><text:s/></text:p>
      <text:p text:style-name="P11">Universidad Austral </text:p>
      <text:p text:style-name="P11">Tecnicatura en Orientación Familiar del Instituto de Ciencias para La Familia Profesora Titular a cargo del Módulo “Patologías Alimentarias”. </text:p>
      <text:p text:style-name="P11">Desde 2011 hasta la fecha. </text:p>
      <text:p text:style-name="P1"><text:s/></text:p>
      <text:p text:style-name="P11">Universidad Austral </text:p>
      <text:p text:style-name="P11">Tecnicatura en Orientación Familiar del Instituto de Ciencias para La Familia Profesora Titular a cargo del Módulo “Adicciones familiares”. </text:p>
      <text:p text:style-name="P11">Desde 2011 hasta la fecha. </text:p>
      <text:p text:style-name="P1"><text:s/></text:p>
      <text:p text:style-name="P11">Universidad Austral Colegio Holy Cross </text:p>
      <text:p text:style-name="P11">Docente invitada </text:p>
      <text:p text:style-name="P11">“Adicciones” </text:p>
      <text:p text:style-name="P11">2011 </text:p>
      <text:p text:style-name="P1"><text:s/></text:p>
      <text:p text:style-name="P11">Universidad de Buenos Aires </text:p>
      <text:p text:style-name="P11">Carrera de Medicina </text:p>
      <text:p text:style-name="P11">Docente Asociada </text:p>
      <text:p text:style-name="P11">Cátedra de Salud Mental </text:p>
      <text:p text:style-name="P11">2012 </text:p>
      <text:p text:style-name="P1"><text:s/></text:p>
      <text:p text:style-name="P11">Universidad Católica Argentina </text:p>
      <text:p text:style-name="P11">Profesora Universitaria Cargo: Pro titular </text:p>
      <text:p text:style-name="P11">Materia: Psicología de la Familia y las Instituciones </text:p>
      <text:p text:style-name="P11">Desde Marzo de 2014 hasta Octubre de 2017 </text:p>
      <text:p text:style-name="P1"><text:s/></text:p>
      <text:p text:style-name="P11">Universidad Católica Argentina </text:p>
      <text:p text:style-name="P11">Profesora Universitaria Cargo: Titular </text:p>
      <text:p text:style-name="P11">Materia: Psicología de la Familia y las Instituciones </text:p>
      <text:p text:style-name="P11">Desde Noviembre de 2017 hasta la fecha </text:p>
      <text:p text:style-name="P1"><text:s/></text:p>
      <text:p text:style-name="P11">Universidad Católica Argentina </text:p>
      <text:p text:style-name="P11">Profesora Universitaria Cargo: Titular </text:p>
      <text:p text:style-name="P11">Materia: Introducción a la Sociología </text:p>
      <text:p text:style-name="P11">Desde Marzo de 2020 </text:p>
      <text:p text:style-name="P1"><text:s/></text:p>
      <text:p text:style-name="P1"><text:s/></text:p>
      <text:p text:style-name="P11">7.2 ACTIVIDAD DOCENTE DE POSGRADO </text:p>
      <text:p text:style-name="P1"><text:s/></text:p>
      <text:p text:style-name="P11">Universidad Nacional de Lomas de Zamora </text:p>
      <text:p text:style-name="P11">Curso de Post Grado “ Violencia Familiar” y “Taller de Derecho de Familia” Facultad de Derecho </text:p>
      <text:p text:style-name="P11">Desde Marzo de 2008 hasta la fecha </text:p>
      <text:p text:style-name="P1"><text:s/></text:p>
      <text:p text:style-name="P11">Hospital de Clínicas </text:p>
      <text:p text:style-name="P11"><text:soft-page-break/>Especialidad en Psiquiatría y Psicología Infanto Juvenil. Materia: Psicopatología Infantil </text:p>
      <text:p text:style-name="P11">A cargo de la Lic. María del Carmen Schuh </text:p>
      <text:p text:style-name="P11">Docente invitada desde 2011 </text:p>
      <text:p text:style-name="P1"><text:s/></text:p>
      <text:p text:style-name="P11">Casa Rafael, La Boca. </text:p>
      <text:p text:style-name="P11">Docente del curso “VIOLENCIA FAMILIAR Y MALTRATO INFANTIL, Aspectos legales y psicológicos <text:s/></text:p>
      <text:p text:style-name="P11">7, 14, 21 y 28 de septiembre de 2011 </text:p>
      <text:p text:style-name="P1"><text:s/></text:p>
      <text:p text:style-name="P11">Universidad de Flores </text:p>
      <text:p text:style-name="P11">Doctorado en Psicología </text:p>
      <text:p text:style-name="P11">Docente de Corrientes Psicológicas Actuales </text:p>
      <text:p text:style-name="P11">Profesora Titular Metodología de la Investigación </text:p>
      <text:p text:style-name="P11">Profesora Adjunta de Integración de Modelos </text:p>
      <text:p text:style-name="P11">Profesora Titular y Directora del Curso de Posgrado Taller de Tesis </text:p>
      <text:p text:style-name="P11">2012 y 2013 </text:p>
      <text:p text:style-name="P1"><text:s/></text:p>
      <text:p text:style-name="P11">Hospital Álvarez </text:p>
      <text:p text:style-name="P11">Docente de Posgrado </text:p>
      <text:p text:style-name="P11">Equipo de Adicciones </text:p>
      <text:p text:style-name="P11">Agosto de 2012 </text:p>
      <text:p text:style-name="P1"><text:s/></text:p>
      <text:p text:style-name="P11">Universidad de Lomas de Zamora </text:p>
      <text:p text:style-name="P11">Facultad de Derecho </text:p>
      <text:p text:style-name="P11">Docente de Posgrado </text:p>
      <text:p text:style-name="P11">Taller de Derecho de Familia. <text:s/></text:p>
      <text:p text:style-name="P11">Desde 2008 a la fecha </text:p>
      <text:p text:style-name="P1"><text:s/></text:p>
      <text:p text:style-name="P11">Universidad Católica Argentina </text:p>
      <text:p text:style-name="P11">Curso Teórico Practico Test de Persona Bajo la lluvia en Pacientes con Trastornos de la </text:p>
      <text:p text:style-name="P11">Conducta Alimentaria </text:p>
      <text:p text:style-name="P11">2012 </text:p>
      <text:p text:style-name="P1"><text:s/></text:p>
      <text:p text:style-name="P11">Universidad Católica Argentina </text:p>
      <text:p text:style-name="P129">Curso de Administración y Evaluación de la EDE Codirección. </text:p>
      <text:p text:style-name="P11">2012 </text:p>
      <text:p text:style-name="P1"><text:s/></text:p>
      <text:p text:style-name="P11">Escuela Sistémica Argentina </text:p>
      <text:p text:style-name="P11">Docente de Posgrado </text:p>
      <text:p text:style-name="P11">“Metodología de la Investigación” </text:p>
      <text:p text:style-name="P11">Desde Septiembre de 2012 hasta Noviembre de 2013 </text:p>
      <text:p text:style-name="P1"><text:s/></text:p>
      <text:p text:style-name="P11">Escuela Sistémica Argentina </text:p>
      <text:p text:style-name="P11">Docente de Posgrado </text:p>
      <text:p text:style-name="P11">“Psicología Cognitiva” </text:p>
      <text:p text:style-name="P11">Desde Septiembre de 2012 hasta Noviembre de 2013 </text:p>
      <text:p text:style-name="P1"><text:s/></text:p>
      <text:p text:style-name="P11">Dirección de Capacitación y Docencia del Ministerio de Salud del GCBA y Comité de </text:p>
      <text:p text:style-name="P11"><text:soft-page-break/>Docencia e Investigación del Hospital Pirovano, auspiciado por la Asociación de Médicos Municipales, Asociación de Nutricionistas Dietistas y Licenciadas en Nutrición, y Federación de Profesionales del GCABA. </text:p>
      <text:p text:style-name="P11">Coordinadora Docente: Gabriela Gonzalez Rey. </text:p>
      <text:p text:style-name="P11">Desde 2014 a la fecha. </text:p>
      <text:p text:style-name="P1"><text:s/></text:p>
      <text:p text:style-name="P130">Colegio de Psicologos de la Provincia de Buenos Aires Escuela de Especialidades. Distrito XIII. </text:p>
      <text:p text:style-name="P11">Docente titular de Metología de la Investigación. </text:p>
      <text:p text:style-name="P11">Escuelas: </text:p>
      <text:list xml:id="list8427383120620257942" text:style-name="WWNum7">
        <text:list-item>
          <text:p text:style-name="P131">Psicología Perinatal y de la primera Infancia Desde 2017 </text:p>
        </text:list-item>
        <text:list-item>
          <text:p text:style-name="P131">Discapacidad Desde 2019 </text:p>
        </text:list-item>
        <text:list-item>
          <text:p text:style-name="P131">Niñez Desde 2020 </text:p>
        </text:list-item>
      </text:list>
      <text:p text:style-name="P1"><text:s/></text:p>
      <text:p text:style-name="P1"><text:s/></text:p>
      <text:p text:style-name="P11">III CURSO DE ACTUALIZACIÓN CLÍNICO NUTRICIONAL “Síndrome Metabólico y Trastornos de la Conducta Alimentaria” </text:p>
      <text:p text:style-name="P11">2014 </text:p>
      <text:p text:style-name="P11">Profesora Invitada </text:p>
      <text:p text:style-name="P1"><text:s/></text:p>
      <text:p text:style-name="P11">Universidad Católica Argentina </text:p>
      <text:p text:style-name="P134">Docente de Posgrado Curso de Psiconeuroinmunoendocrinología Directora María Cristina Lamas. </text:p>
      <text:p text:style-name="P11">2014 </text:p>
      <text:p text:style-name="P1"><text:s/></text:p>
      <text:p text:style-name="P11">Universidad Argentina John F. Kennedy </text:p>
      <text:p text:style-name="P11">Doctorado en Psicología Social </text:p>
      <text:p text:style-name="P11">Dictado de Materia Metodología de la Investigación </text:p>
      <text:p text:style-name="P11">Enero de 2016 hasta 2017 </text:p>
      <text:p text:style-name="P1"><text:s/></text:p>
      <text:p text:style-name="P11">Colegio de Psicólogos de Quilmes </text:p>
      <text:p text:style-name="P11">Escuela de Especialidades </text:p>
      <text:p text:style-name="P11">A cargo de la Lic. Julieta Marmo y Lía Ruiz </text:p>
      <text:p text:style-name="P11">Docente en el área de Psicología Jurídica. Seminario: La Familia y la Judicialización de sus Conflictos. </text:p>
      <text:p text:style-name="P11">La Clínica de los Vínculos Familiares. </text:p>
      <text:p text:style-name="P11">7 de mayo y 4 de junio de 2016 </text:p>
      <text:p text:style-name="P1"><text:s/></text:p>
      <text:p text:style-name="P11">Universidad de Buenos Aires Especialidad en Violencia Familiar </text:p>
      <text:p text:style-name="P11">Asignatura: TRABAJO INTERDISCIPLINARIO EN <text:s/></text:p>
      <text:p text:style-name="P11">VIOLENCIA FAMILIAR Docentes responsables: María de los Angeles Izcurdia, <text:s/>Mercedes Yanina Escayol. </text:p>
      <text:p text:style-name="P11">Docente </text:p>
      <text:p text:style-name="P11">Agosto de 2016 </text:p>
      <text:p text:style-name="P1"><text:s/></text:p>
      <text:p text:style-name="P11">Universidad de Buenos Aires <text:s/></text:p>
      <text:p text:style-name="P11">Carrera de Especialización en Intervenciones Transdisciplinarias en Violencia Familiar y de Género </text:p>
      <text:p text:style-name="P11"><text:soft-page-break/>Asignatura: La Cultura de la Violencia en las Organizaciones Familiares y el Abordaje Asistencial <text:s/></text:p>
      <text:p text:style-name="P135">Transdisciplinario de la Familia y Víctimas de Violencia de Género. 32 horas de cursada. Docente </text:p>
      <text:p text:style-name="P11">Código: CV2704 <text:s/></text:p>
      <text:p text:style-name="P11">Desde Agosto 2017 hasta la fecha </text:p>
      <text:p text:style-name="P1"><text:s/><text:tab/> </text:p>
      <text:p text:style-name="P11">Universidad Nacional de Lomas de Zamora </text:p>
      <text:p text:style-name="P11">Facultad de Derecho </text:p>
      <text:p text:style-name="P11">Curso de Capacitación en Violencia de Genero </text:p>
      <text:p text:style-name="P11">A cargo de Jorge Mario Caruso </text:p>
      <text:p text:style-name="P11">Profesora invitada </text:p>
      <text:p text:style-name="P11">2017 </text:p>
      <text:p text:style-name="P1"><text:s/></text:p>
      <text:p text:style-name="P136"><text:span text:style-name="T16">Colegio de Psicólogos de la Provincia de Buenos Aires Distrito XIII Escuelas de especialidad. </text:span></text:p>
      <text:p text:style-name="P4"><text:span text:style-name="T16">Directora General Alejandra Gonzalez Langer. </text:span></text:p>
      <text:p text:style-name="P4"><text:span text:style-name="T16">Directoras de la Especialidad en Psicología Perinatal y de la Primera Infancia: Ivanna Dehollaniz y Marianela Fernandez. </text:span></text:p>
      <text:p text:style-name="P11">Curso: Nociones básicas para el armado de Tesis. </text:p>
      <text:p text:style-name="P11">Duración 6 horas. </text:p>
      <text:p text:style-name="P11">19 de octubre de 2018 </text:p>
      <text:p text:style-name="P1"><text:s/></text:p>
      <text:p text:style-name="P11">Universidad de Belgrano </text:p>
      <text:p text:style-name="P4"><text:span text:style-name="T16">Diplomatura en Trastornos de la Imagen Corporal. Abordaje en Obesidad y Trastornos Alimentarios. </text:span></text:p>
      <text:p text:style-name="P4"><text:span text:style-name="T16">Directora Maria Teresa Panzzita. </text:span></text:p>
      <text:p text:style-name="P4"><text:span text:style-name="T16">Docente desde 2019. </text:span></text:p>
      <text:p text:style-name="P1"><text:span text:style-name="T16"><text:s/></text:span></text:p>
      <text:p text:style-name="P136"><text:span text:style-name="T16">Colegio de Psicólogos de la Provincia de Buenos Aires Distrito XIII Escuelas de especialidad. </text:span></text:p>
      <text:p text:style-name="P4"><text:span text:style-name="T16">Directora General Alejandra Gonzalez Langer. </text:span></text:p>
      <text:p text:style-name="P4"><text:span text:style-name="T16">Directoras de la Especialidad en Psicología Perinatal y de la Primera Infancia: Ivanna Dehollaniz y Marianela Fernandez. </text:span></text:p>
      <text:p text:style-name="P4"><text:span text:style-name="T16">Docente de Metodología de la Investigación desde 2018. </text:span></text:p>
      <text:p text:style-name="P1"><text:s/></text:p>
      <text:p text:style-name="P136"><text:span text:style-name="T16">Colegio de Psicólogos de la Provincia de Buenos Aires Distrito XIII Escuelas de especialidad. </text:span></text:p>
      <text:p text:style-name="P4"><text:span text:style-name="T16">Directora General Alejandra Gonzalez Langer. </text:span></text:p>
      <text:p text:style-name="P4"><text:span text:style-name="T16">Directoras de la Especialidad en Discapacidad: Ida Casanova y Zulma Gastaldo. Docente de Metodología de la Investigación desde 2019. </text:span></text:p>
      <text:p text:style-name="P1"><text:span text:style-name="T16"><text:s/></text:span></text:p>
      <text:p text:style-name="P4"><text:span text:style-name="T16">Fundación Foro </text:span></text:p>
      <text:p text:style-name="P4"><text:span text:style-name="T16">Formación en Neuropsicología Clinica. </text:span></text:p>
      <text:p text:style-name="P4"><text:span text:style-name="T16">A cargo de Mg.Verónica Franco. </text:span></text:p>
      <text:p text:style-name="P137"><text:span text:style-name="T16">Dictado de Clase de Metología de la Investigación 8 de noviembre de 2019. </text:span></text:p>
      <text:p text:style-name="P1"><text:span text:style-name="T16"><text:s/></text:span></text:p>
      <text:p text:style-name="P11">Universidad de Flores </text:p>
      <text:p text:style-name="P138"><text:soft-page-break/>Posdoctorado en Psicología con Orientación en Metodología de la Revisión 13 al 17 de enero de 2020 Cursada Presencial Docente. </text:p>
      <text:p text:style-name="P1"><text:s/></text:p>
      <text:p text:style-name="P1"><text:s/></text:p>
      <text:list xml:id="list5109464330529674673" text:style-name="WWNum8">
        <text:list-item>
          <text:p text:style-name="P15">DIRECCIÓN DE TESIS <text:s/></text:p>
        </text:list-item>
      </text:list>
      <text:p text:style-name="P1"><text:s/></text:p>
      <text:p text:style-name="P11">8.1 DIRECCION DE TESIS DE GRADO </text:p>
      <text:p text:style-name="P1"><text:s/></text:p>
      <text:p text:style-name="P1"><text:s/></text:p>
      <text:p text:style-name="P11">Universidad Abierta Interamericana </text:p>
      <text:p text:style-name="P11">CODIRECTORA <text:s/>DE TESIS </text:p>
      <text:p text:style-name="P11">Del alumno: Nicolas Esteban Massuani </text:p>
      <text:p text:style-name="P11">Titulada “ Trastornos de la conducta alimentaria y Trastornos de Ansiedad” </text:p>
      <text:p text:style-name="P11">2011 Aprobado </text:p>
      <text:p text:style-name="P1"><text:s/></text:p>
      <text:p text:style-name="P11">Universidad Católica Argentina </text:p>
      <text:p text:style-name="P11">DIRECTORA <text:s/>DE TESIS </text:p>
      <text:p text:style-name="P11">De la alumna <text:s/>Barbara Abbot <text:s/></text:p>
      <text:p text:style-name="P11">N° de registro: 120600856 </text:p>
      <text:p text:style-name="P11">Titulada: " Indicadores de maltrato infantil intrafamiliar. Su detección desde el ámbito educativo" Nota: 10 (diez) 2011 </text:p>
      <text:p text:style-name="P1"><text:s/></text:p>
      <text:p text:style-name="P11">Universidad Católica Argentina </text:p>
      <text:p text:style-name="P11">DIRECTORA <text:s/>DE TESIS </text:p>
      <text:p text:style-name="P11">De la alumna: <text:s/>María Paula De Luca </text:p>
      <text:p text:style-name="P11">N° de registro: 12 070 103 0 </text:p>
      <text:p text:style-name="P11">Titulada: “El contrato psicológico en empresas familiares: Diferencias en su contenido, cumplimiento e incumplimiento respecto a las no familiares”. Nota: 10 (diez) 2012 </text:p>
      <text:p text:style-name="P1"><text:s/></text:p>
      <text:p text:style-name="P11">Universidad Católica Argentina </text:p>
      <text:p text:style-name="P11">DIRECTORA <text:s/>DE TESIS </text:p>
      <text:p text:style-name="P11">De la alumna: <text:s/>María Inés Latour </text:p>
      <text:p text:style-name="P11">N° de registro: 120502251 </text:p>
      <text:p text:style-name="P11">Titulada: “Resiliencia: Conceptualización e investigaciones en Argentina”. Nota: 10 </text:p>
      <text:p text:style-name="P11">(diez) 2012 </text:p>
      <text:p text:style-name="P1"><text:s/></text:p>
      <text:p text:style-name="P11">Universidad Católica Argentina </text:p>
      <text:p text:style-name="P11">DIRECTORA <text:s/>DE TESIS </text:p>
      <text:p text:style-name="P11">De la alumna: <text:s/>María Whittingslow </text:p>
      <text:p text:style-name="P11">N° de registro: 120502077 </text:p>
      <text:p text:style-name="P11">Titulada: Técnicas, herramientas, estrategias y recursos de las corrientes sistémicas como abordajes eficaces en pacientes y familias con diagnóstico de trastornos en la conducta alimentaria. Nota: 9 (Nueve) 2012 </text:p>
      <text:p text:style-name="P1"><text:s/></text:p>
      <text:p text:style-name="P11">Universidad Católica Argentina </text:p>
      <text:p text:style-name="P11">DIRECTORA <text:s/>DE TESIS </text:p>
      <text:p text:style-name="P11">De la alumna: <text:s/>Ine Rijavec </text:p>
      <text:p text:style-name="P11">N° de registro: 12-970246-1 </text:p>
      <text:p text:style-name="P11"><text:soft-page-break/>Titulada: "Las consecuencias psicológicas que padecen los niños obesos producto de la estigmatización social". Nota: Aprobado 2012 </text:p>
      <text:p text:style-name="P1"><text:s/></text:p>
      <text:p text:style-name="P11">Universidad Católica Argentina </text:p>
      <text:p text:style-name="P11">DIRECTORA <text:s/>DE TESIS </text:p>
      <text:p text:style-name="P11">Alumna: Consuelo Zavalia </text:p>
      <text:p text:style-name="P11">Nº de registro: 120602319 <text:s/></text:p>
      <text:p text:style-name="P11">Titulada: Programas psicoeducativos y los trastorno de alimentación. Nota: 10 (diez) <text:s/>2012 </text:p>
      <text:p text:style-name="P1"><text:s/></text:p>
      <text:p text:style-name="P11">Universidad John F. Kennedy </text:p>
      <text:p text:style-name="P11">DIRECTORA DE TESIS </text:p>
      <text:p text:style-name="P11">Alumno: Fabrizio Salerno </text:p>
      <text:p text:style-name="P11">Titulada: “Trastornos de ansiedad, patologías silenciosas del Siglo XXI” </text:p>
      <text:p text:style-name="P11">Nota: 8 (ocho). 2012 </text:p>
      <text:p text:style-name="P1"><text:s/></text:p>
      <text:p text:style-name="P11">Universidad Católica Argentina </text:p>
      <text:p text:style-name="P11">DIRECTORA <text:s/>DE TESIS </text:p>
      <text:p text:style-name="P11">Alumna: Agustina Charró </text:p>
      <text:p text:style-name="P11">Nº de registro: 120801051 </text:p>
      <text:p text:style-name="P11">Titulada: “Estilos de Crianza en los Trastornos de la Conducta Alimentaria” </text:p>
      <text:p text:style-name="P11">Nota: 10 (diez). 2012 </text:p>
      <text:p text:style-name="P11">Universidad Católica Argentina </text:p>
      <text:p text:style-name="P11">DIRECTORA <text:s/>DE TESIS </text:p>
      <text:p text:style-name="P11">Alumna: María Victoria Vicente </text:p>
      <text:p text:style-name="P11">Nº de registro: 12-080163-1 </text:p>
      <text:p text:style-name="P11">Titulada: “Prevención y promoción de la salud en torno al aprendizaje de una ordenada alimentación en adolescentes” </text:p>
      <text:p text:style-name="P11">Nota: 10 (diez). 2012 </text:p>
      <text:p text:style-name="P1"><text:s/></text:p>
      <text:p text:style-name="P11">Universidad Católica Argentina </text:p>
      <text:p text:style-name="P11">DIRECTORA <text:s/>DE TESIS </text:p>
      <text:p text:style-name="P11">De la alumna: <text:s/>María Verónica Cafiero </text:p>
      <text:p text:style-name="P11">N° de registro: 120601866 </text:p>
      <text:p text:style-name="P11">Titulada: “El abuso sexual infantil e intrafamiliar y el perfil psicológico de los padres.” Nota 10 (diez). <text:s/></text:p>
      <text:p text:style-name="P11">2012 </text:p>
      <text:p text:style-name="P1"><text:s/></text:p>
      <text:p text:style-name="P11">Universidad Católica Argentina </text:p>
      <text:p text:style-name="P11">DIRECTORA <text:s/>DE TESIS </text:p>
      <text:p text:style-name="P11">Alumna: <text:s/>Marina Alvarez Strauch </text:p>
      <text:p text:style-name="P11">N° de registro: 12-080097-3 </text:p>
      <text:p text:style-name="P11">Titulada: “Síntomas depresivos en adultos mayores de 65 años. Influencia del vivir solo o acompañado” <text:s/></text:p>
      <text:p text:style-name="P11">Nota 10 (diez). 2012 <text:s/></text:p>
      <text:p text:style-name="P1"><text:s/></text:p>
      <text:p text:style-name="P11">Universidad Católica Argentina </text:p>
      <text:p text:style-name="P11">DIRECTORA <text:s/>DE TESIS </text:p>
      <text:p text:style-name="P11">Alumna: Denise Saboya </text:p>
      <text:p text:style-name="P11">Nº de registro: 120502374 </text:p>
      <text:p text:style-name="P11"><text:soft-page-break/>Titulada: “Trastornos de la conducta alimentaria, abuso sexual infantil y su tratamiento” Nota 10 (diez). <text:s/></text:p>
      <text:p text:style-name="P11">2012 </text:p>
      <text:p text:style-name="P1"><text:s/></text:p>
      <text:p text:style-name="P139">Universidad Católica Argentina DIRECTORA <text:s/>DE TESIS </text:p>
      <text:p text:style-name="P11">Alumna: Jessica María Harasic. </text:p>
      <text:p text:style-name="P11">Nº de registro: 12-070123-8 </text:p>
      <text:p text:style-name="P11">Titulada: “El consumo de tabaco en pacientes con trastornos de la conducta alimentaria” Nota 10 (diez). <text:s/></text:p>
      <text:p text:style-name="P11">2012 </text:p>
      <text:p text:style-name="P1"><text:s/></text:p>
      <text:p text:style-name="P11">Universidad Católica Argentina </text:p>
      <text:p text:style-name="P11">DIRECTORA <text:s/>DE TESIS </text:p>
      <text:p text:style-name="P11">Alumna: Agustina María Muñiz </text:p>
      <text:p text:style-name="P11">Nº de registro: 12-050090-3 </text:p>
      <text:p text:style-name="P11">Titulada: “La sexualidad en sujetos con discapacidad intelectual. Mitos y prejuicios como factores de <text:s/></text:p>
      <text:p text:style-name="P11">riesgo y vulnerabilidad al abuso sexual” </text:p>
      <text:p text:style-name="P11">Estrategias de intervención, prevención y programas de educación. Nota 10 (diez). 2012 </text:p>
      <text:p text:style-name="P1"><text:s/></text:p>
      <text:p text:style-name="P11">Universidad Católica Argentina </text:p>
      <text:p text:style-name="P11">DIRECTORA <text:s/>DE TESIS </text:p>
      <text:p text:style-name="P11">Alumna: Micaela Giselle Porto </text:p>
      <text:p text:style-name="P11">Nº de registro: 120800201 </text:p>
      <text:p text:style-name="P140">Titulada: Características familiares en cuadros de Abuso Infantil. Nota 8 (ocho). 2012 </text:p>
      <text:p text:style-name="P1"><text:s/></text:p>
      <text:p text:style-name="P11">Universidad Católica Argentina </text:p>
      <text:p text:style-name="P11">DIRECTORA <text:s/>DE TESIS </text:p>
      <text:p text:style-name="P11">Alumna: Correa, Sabrina Soledad </text:p>
      <text:p text:style-name="P11">Nº de registro: 12-040257-5 </text:p>
      <text:p text:style-name="P11">Titulada: “Apego y Síndrome de Down”. Nota 10 (diez). 2012 </text:p>
      <text:p text:style-name="P1"><text:s/></text:p>
      <text:p text:style-name="P11">Universidad Católica Argentina </text:p>
      <text:p text:style-name="P11">DIRECTORA <text:s/>DE TESIS </text:p>
      <text:p text:style-name="P11">Alumna: Bidau, Carola A. </text:p>
      <text:p text:style-name="P11">Nº de registro: 12-040399-8 </text:p>
      <text:p text:style-name="P11">Titulada: “La familia como herramienta terapéutica en los trastornos de la conducta alimentaria” </text:p>
      <text:p text:style-name="P11">Nota 10 (diez). 16/5/2014 </text:p>
      <text:p text:style-name="P1"><text:s/></text:p>
      <text:p text:style-name="P11">Universidad Católica Argentina </text:p>
      <text:p text:style-name="P11">DIRECTORA <text:s/>DE TESIS </text:p>
      <text:p text:style-name="P11">Alumna: Lacasta, Marisol </text:p>
      <text:p text:style-name="P11">Titulada: “El uso del sentido del humor en los procesos de terapia” Aprobado. </text:p>
      <text:p text:style-name="P11">19/12/2013 </text:p>
      <text:p text:style-name="P1"><text:s/></text:p>
      <text:p text:style-name="P11">Universidad Católica Argentina </text:p>
      <text:p text:style-name="P11">CODIRECTORA <text:s/>DE TESIS </text:p>
      <text:p text:style-name="P141"><text:soft-page-break/>Alumna: Violante, Raquel Nº de registro: <text:s/></text:p>
      <text:p text:style-name="P142">Titulada: “Conductas de riesgo vinculadas a la alimentación y miedo a la autoevaluación negativa <text:s/>en adolescentes escolarizadas” </text:p>
      <text:p text:style-name="P11">Nota 10 (diez). 12/05/2014 <text:s text:c="2"/></text:p>
      <text:p text:style-name="P1"><text:s/></text:p>
      <text:p text:style-name="P11">Universidad Católica Argentina </text:p>
      <text:p text:style-name="P11">DIRECTORA <text:s/>DE TESIS </text:p>
      <text:p text:style-name="P11">Alumna: Martina Magliola </text:p>
      <text:p text:style-name="P11">Nº de registro: 12-090067-3 </text:p>
      <text:p text:style-name="P11">Titulada: “La influencia sociocultural en el modelo estético corporal y su relación con los trastornos <text:s/></text:p>
      <text:p text:style-name="P11">e la conducta alimentaria en adolescentes” </text:p>
      <text:p text:style-name="P11">Nota 10 (diez). 11/07/2014 </text:p>
      <text:p text:style-name="P11">Universidad Católica Argentina </text:p>
      <text:p text:style-name="P11">DIRECTORA <text:s/>DE TESIS </text:p>
      <text:p text:style-name="P11">De la alumna: Ivana Rosaura Jursza. </text:p>
      <text:p text:style-name="P11">N° de registro: 12.0504097.7 </text:p>
      <text:p text:style-name="P11">Titulada: "Abuso Sexual Infantil y Dinámica Familiar" <text:s/></text:p>
      <text:p text:style-name="P11">NOTA 8 (ocho). 11/07/2014 </text:p>
      <text:p text:style-name="P1"><text:s/></text:p>
      <text:p text:style-name="P11">Universidad Católica Argentina </text:p>
      <text:p text:style-name="P11">DIRECTORA DE TESIS <text:s/></text:p>
      <text:p text:style-name="P11">De la Alumna: Panto Agostina </text:p>
      <text:p text:style-name="P11">Nro.de registro: 12-090018-5 </text:p>
      <text:p text:style-name="P11">Titulada: "Anorexia Nerviosa y su relación con la Psiconeuroinmunoendocrinologia" <text:s/>Defensa: 8 de agosto de 2014. Nota 8 (ocho). </text:p>
      <text:p text:style-name="P1"><text:s/></text:p>
      <text:p text:style-name="P11">Universidad Austral </text:p>
      <text:p text:style-name="P11">Lic. en Orientación Familiar </text:p>
      <text:p text:style-name="P11">Alumna: Viviana Beatriz Mendez </text:p>
      <text:p text:style-name="P11">“Estrategia Pedagógica para la Prevención Primaria del Consumo Excesivo y Episódico de Alcohol <text:s/></text:p>
      <text:p text:style-name="P11">en Niños, Niñas y Adolescentes” </text:p>
      <text:p text:style-name="P11">2014. Defensa: 24/10/2014 Nota: 9 (nueve). </text:p>
      <text:p text:style-name="P1"><text:s/></text:p>
      <text:p text:style-name="P11">Universidad FATSA Mar del Plata Facultad de Ciencias de la Educación </text:p>
      <text:p text:style-name="P11">Licenciatura en Psicopedagogía </text:p>
      <text:p text:style-name="P11">Alumna: Carolina Viviana Rivela </text:p>
      <text:p text:style-name="P143">“Aportes de la logoterapia al tratamiento psicopedagógico con niños” 2014. Defensa: 31/10/2014. Nota: 10 (Diez). </text:p>
      <text:p text:style-name="P1"><text:s/></text:p>
      <text:p text:style-name="P11">Universidad Católica Argentina </text:p>
      <text:p text:style-name="P11">DIRECTORA <text:s/>DE TESIS </text:p>
      <text:p text:style-name="P11">De la alumna: Martina Biscupovich </text:p>
      <text:p text:style-name="P11">N° de registro: de registro: 120900154 </text:p>
      <text:p text:style-name="P11">Titulada: Resiliencia y Trastornos de Alimentación en GemelosNúmero </text:p>
      <text:p text:style-name="P11">2014 Nota: 9 (nueve) </text:p>
      <text:p text:style-name="P1"><text:s/></text:p>
      <text:p text:style-name="P139"><text:soft-page-break/>Universidad Católica Argentina DIRECTORA <text:s/>DE TESIS </text:p>
      <text:p text:style-name="P11">Del alumno: Santiago Victor Gardiner. </text:p>
      <text:p text:style-name="P11">N° de registro: 12-020164-6 </text:p>
      <text:p text:style-name="P144">Titulada: “Factores de Riesgo y Protección implicados en el consumo problemático de sustancias en <text:s/>la adolescencia”. </text:p>
      <text:p text:style-name="P11">Defensa: 7/11/2014. Nota: 10(diez) </text:p>
      <text:p text:style-name="P1"><text:s/></text:p>
      <text:p text:style-name="P11">Universidad Católica Argentina <text:s/></text:p>
      <text:p text:style-name="P11">DIRECTORA DE TESIS <text:s/></text:p>
      <text:p text:style-name="P11">De la alumna: María Virginia Ribeiro. </text:p>
      <text:p text:style-name="P11">N° de registro: 12-070233-0 </text:p>
      <text:p text:style-name="P11">Titulada: Desarrollo del Apego en Niños Adoptados: Factores de Riesgo y Factores Protectores. </text:p>
      <text:p text:style-name="P11">Nota 10(diez) Defensa 12/12/2014 </text:p>
      <text:p text:style-name="P1"><text:s/></text:p>
      <text:p text:style-name="P1"><text:s/></text:p>
      <text:p text:style-name="P139">Universidad Católica Argentina DIRECTORA <text:s/>DE TESIS </text:p>
      <text:p text:style-name="P11">De la alumna: María del Rosario Parodi. </text:p>
      <text:p text:style-name="P11">N° de registro: 12.100104.7 </text:p>
      <text:p text:style-name="P11">Titulada: "Función materna y trastornos de la conducta alimentaria" </text:p>
      <text:p text:style-name="P11">Nota 10(diez) Defensa 27/2/2015 </text:p>
      <text:p text:style-name="P1"><text:s/></text:p>
      <text:p text:style-name="P139">Universidad Católica Argentina DIRECTORA <text:s/>DE TESIS: Patricia Estevez CO-DIRECTORA: Analia Losada. </text:p>
      <text:p text:style-name="P11">De la alumna: Caronello, María Tatiana. </text:p>
      <text:p text:style-name="P11">N° de registro: 12.100231.6 </text:p>
      <text:p text:style-name="P11">Titulada: "Estilo parental como factor protector en la autorregulación emocional" <text:s/></text:p>
      <text:p text:style-name="P11">Nota 10(diez) Defensa 21/2/2015 </text:p>
      <text:p text:style-name="P1"><text:s/></text:p>
      <text:p text:style-name="P11">Universidad Católica Argentina </text:p>
      <text:p text:style-name="P11">DIRECTORA <text:s/>DE TESIS </text:p>
      <text:p text:style-name="P11">De la alumna: Rodríguez Eraña, Soledad </text:p>
      <text:p text:style-name="P11">N° de registro: 12-090121-8 </text:p>
      <text:p text:style-name="P11">Titulada: Prevención primaria de los trastornos de conductas alimentarias. <text:s/></text:p>
      <text:p text:style-name="P11">Nota 8 (ocho) Defensa 27/02/2015 </text:p>
      <text:p text:style-name="P1"><text:s/></text:p>
      <text:p text:style-name="P11">Universidad Católica Argentina </text:p>
      <text:p text:style-name="P11">DIRECTORA <text:s/>DE TESIS </text:p>
      <text:p text:style-name="P11">De la alumna: María José Johanneton </text:p>
      <text:p text:style-name="P11">N° de registro: 12100143-4 </text:p>
      <text:p text:style-name="P11">Titulada: Características del Funcionamiento Familia en la Anorexia Nerviosa y en la Bulimia <text:s/></text:p>
      <text:p text:style-name="P11">Nerviosa. </text:p>
      <text:p text:style-name="P11">Nota 9 (nueve) Defensa 27/2/2015 </text:p>
      <text:p text:style-name="P1"><text:s/></text:p>
      <text:p text:style-name="P11">Universidad Católica Argentina </text:p>
      <text:p text:style-name="P11">DIRECTORA DE TESIS </text:p>
      <text:p text:style-name="P11"><text:soft-page-break/>De la Alumna: Begue Alleno Luciana Belén </text:p>
      <text:p text:style-name="P11">Nºregistro: 12-100013-6 </text:p>
      <text:p text:style-name="P11">Título de Tesis: Trastornos de Alimentación, Cronicidad detrás de la salud. </text:p>
      <text:p text:style-name="P11">Nota 10 (diez) <text:s text:c="4"/>Defensa 6/3/2015 </text:p>
      <text:p text:style-name="P1"><text:s/></text:p>
      <text:p text:style-name="P11">Universidad Católica Argentina </text:p>
      <text:p text:style-name="P11">DIRECTORA DE TESIS </text:p>
      <text:p text:style-name="P11">De la Alumna: Clara Donovan </text:p>
      <text:p text:style-name="P11">Número de registro: 12.100122.1 </text:p>
      <text:p text:style-name="P11">Titulada: "Tratamiento cognitivo y familiar en Anorexia Nerviosa y Bulimia Nerviosa" </text:p>
      <text:p text:style-name="P11">Nota 10 (diez) <text:s/></text:p>
      <text:p text:style-name="P11">Defensa 2015 </text:p>
      <text:p text:style-name="P1"><text:s/></text:p>
      <text:p text:style-name="P1"><text:s/></text:p>
      <text:p text:style-name="P139">Universidad Católica Argentina DIRECTORA <text:s/>DE TESIS </text:p>
      <text:p text:style-name="P11">De la alumna: Bernardita Lioy Lupis. </text:p>
      <text:p text:style-name="P11">N° de registro: 12-100169-6 </text:p>
      <text:p text:style-name="P11">Titulada: "Revisión de la Etiología y Prevención en Trastornos de la Conducta </text:p>
      <text:p text:style-name="P11">Alimentaria" Nota 10 <text:s/></text:p>
      <text:p text:style-name="P11">(diez) Defensa 2015 </text:p>
      <text:p text:style-name="P1"><text:s/></text:p>
      <text:p text:style-name="P11">Universidad Católica Argentina </text:p>
      <text:p text:style-name="P11">DIRECTORA <text:s/>DE TESIS </text:p>
      <text:p text:style-name="P11">De la alumna: Otero, María Victoria </text:p>
      <text:p text:style-name="P11">N° de registro: 12.0900017 </text:p>
      <text:p text:style-name="P11">Titulada: "Pilares de Resiliencia en policías con discapacidad física adquirida en acto de servicio" </text:p>
      <text:p text:style-name="P11">2015 Nota 10 (diez) Defensa 26/11/2015 </text:p>
      <text:p text:style-name="P1"><text:s/></text:p>
      <text:p text:style-name="P11">Universidad Católica Argentina </text:p>
      <text:p text:style-name="P11">CODIRECTORA <text:s/>DE TESIS </text:p>
      <text:p text:style-name="P11">DIRECTOR DE TESIS Mg. Eduardo Leonardelli </text:p>
      <text:p text:style-name="P11">De la alumna: Florencia Aragno </text:p>
      <text:p text:style-name="P11">N° de registro: 120900796 </text:p>
      <text:p text:style-name="P11">Titulada: Hábitos alimentarios de adolescentes escolarizadas con riesgo de TCA y sin riesgo. </text:p>
      <text:p text:style-name="P11">2015 Defensa 3/12/2015 </text:p>
      <text:p text:style-name="P1"><text:s/></text:p>
      <text:p text:style-name="P11">Universidad Católica Argentina </text:p>
      <text:p text:style-name="P11">DIRECTORA <text:s/>DE TESIS </text:p>
      <text:p text:style-name="P11">De la alumna: Marcela Sivila </text:p>
      <text:p text:style-name="P11">N° de registro: 120504721 </text:p>
      <text:p text:style-name="P11">Titulada: La adolescencia en contextos sociales vulnerables, su relación con el consumo de sustancias <text:s/>psicoactivas. </text:p>
      <text:p text:style-name="P11">Defensa 26/11/2015 Nota 9 (nueve). </text:p>
      <text:p text:style-name="P1"><text:s/></text:p>
      <text:p text:style-name="P11">Universidad de Flores </text:p>
      <text:p text:style-name="P11">Facultad de Psicología </text:p>
      <text:p text:style-name="P11">Alumna: Carolina Andrea Benavidez </text:p>
      <text:p text:style-name="P11"><text:soft-page-break/>Titulada: La elección vocacional y el proyecto de vida adolescente </text:p>
      <text:p text:style-name="P11">Aprobado 2016 </text:p>
      <text:p text:style-name="P11"/>
      <text:p text:style-name="P11">Universidad Católica Argentina </text:p>
      <text:p text:style-name="P11">CO DIRECTORA <text:s/>DE TESIS </text:p>
      <text:p text:style-name="P11">De la alumna: María Laura Adrio </text:p>
      <text:p text:style-name="P11">N° de registro: 121400950 </text:p>
      <text:p text:style-name="P11">Titulada: Estilo parental percibido en adolescentes con Trastornos de la Conducta Alimentaria. </text:p>
      <text:p text:style-name="P11">Directora: Guadalupe Germano. </text:p>
      <text:p text:style-name="P11"/>
      <text:p text:style-name="P11"/>
      <text:p text:style-name="P11">8.1 DIRECCION DE TESIS DE GRADO 2020</text:p>
      <text:p text:style-name="P1"><text:s/></text:p>
      <text:p text:style-name="P63">Universidad de Flores </text:p>
      <text:p text:style-name="P63">Facultad de Psicología y Ciencias Sociales</text:p>
      <text:p text:style-name="P63">Lic. en Psicología</text:p>
      <text:p text:style-name="P11">Alumno: Carlos Cejudo</text:p>
      <text:p text:style-name="P63">Titulada: Influencia de la nutrición biológica en niños con Trastorno del Espectro Autista residentes del Partido de San Miguel en la Provincia de Buenos Aires</text:p>
      <text:p text:style-name="P63">N° de Legajo: 21356</text:p>
      <text:p text:style-name="P63">Defensa 7/10/2020</text:p>
      <text:p text:style-name="P63">Nota 10 (diez)</text:p>
      <text:p text:style-name="P11"/>
      <text:p text:style-name="P11"/>
      <text:p text:style-name="P11">Universidad Católica Argentina </text:p>
      <text:p text:style-name="P11">DIRECTORA <text:s/>DE TESIS </text:p>
      <text:p text:style-name="P11">De la alumna: Florencia Lucciarini</text:p>
      <text:p text:style-name="P11">N° de registro: <text:s/></text:p>
      <text:p text:style-name="P11">Titulada: Anorexia y uso de redes sociales en adolescentes</text:p>
      <text:p text:style-name="P11">Defendida 5 de marzo de 2021. Nota 10(diez) </text:p>
      <text:p text:style-name="P11"/>
      <text:p text:style-name="P11">Universidad de Flores </text:p>
      <text:p text:style-name="P11">Facultad de Psicología y Ciencias Sociales</text:p>
      <text:p text:style-name="P11">Lic. en Psicopedagogía</text:p>
      <text:p text:style-name="P11">Alumna: Valeria Altamirano</text:p>
      <text:p text:style-name="P11">Titulada: Socialización y maduración en los niños, afectados por la condición en contexto de encierro en la Unidad Penitenciaria</text:p>
      <text:p text:style-name="P11">Co Directora: Carolina Viviana Rivela</text:p>
      <text:p text:style-name="P11">Aprobada 2020</text:p>
      <text:p text:style-name="P11"/>
      <text:p text:style-name="P11">Universidad de Flores </text:p>
      <text:p text:style-name="P63">Facultad de Psicología y Ciencias Sociales</text:p>
      <text:p text:style-name="P63">Lic. en Psicología</text:p>
      <text:p text:style-name="P11">Alumna: Alicia Orellano</text:p>
      <text:p text:style-name="P63">Titulada: Relación entre aislamiento social, preventivo y obligatorio por Covid19, y aparición de trastornos de alimentación enpoblación adolescente</text:p>
      <text:p text:style-name="P63">N° de Legajo: 2893 </text:p>
      <text:p text:style-name="P63">Co Directora: Carolina Balma</text:p>
      <text:p text:style-name="P63"/>
      <text:p text:style-name="P63"><text:soft-page-break/>Universidad de Flores </text:p>
      <text:p text:style-name="P63">Facultad de Psicología y Ciencias Sociales</text:p>
      <text:p text:style-name="P63">Lic. en Psicología</text:p>
      <text:p text:style-name="P11">Alumna: Karina Sambataro</text:p>
      <text:p text:style-name="P63">Titulada: </text:p>
      <text:p text:style-name="P63">N° de Legajo: </text:p>
      <text:p text:style-name="P63">Aprobada en 2020</text:p>
      <text:p text:style-name="P3"/>
      <text:p text:style-name="P11">Universidad Católica Argentina </text:p>
      <text:p text:style-name="P11">DIRECTORA <text:s/>DE TESIS </text:p>
      <text:p text:style-name="P1">De la alumna: Clara de Marco</text:p>
      <text:p text:style-name="P63">N° de registro: <text:s/></text:p>
      <text:p text:style-name="P11">Titulada: </text:p>
      <text:p text:style-name="P11">Co Direcora: Marcela Isabel Sivila</text:p>
      <text:p text:style-name="P63"/>
      <text:p text:style-name="P11">Universidad Católica Argentina </text:p>
      <text:p text:style-name="P11">DIRECTORA <text:s/>DE TESIS </text:p>
      <text:p text:style-name="P1">De la alumna: Luz Mihura</text:p>
      <text:p text:style-name="P63">N° de registro: <text:s/>1217000869</text:p>
      <text:p text:style-name="P11">Titulada: Relación entre el bienestar psicológico y el perdón</text:p>
      <text:p text:style-name="P11">Co Directora: Julieta Marmo</text:p>
      <text:p text:style-name="P11"/>
      <text:p text:style-name="P63"/>
      <text:p text:style-name="P11">Universidad Católica Argentina </text:p>
      <text:p text:style-name="P11">DIRECTORA <text:s/>DE TESIS </text:p>
      <text:p text:style-name="P1">De la alumna: Sofía Stamatiou</text:p>
      <text:p text:style-name="P63">N° de registro: <text:s/>121701824</text:p>
      <text:p text:style-name="P11">Titulada: Empleo de redes sociales e internalización del ideal de delgadez en mujeres adolescentes</text:p>
      <text:p text:style-name="P11">Co Directora: Micaela Potes</text:p>
      <text:p text:style-name="P11"/>
      <text:p text:style-name="P11"/>
      <text:p text:style-name="P11">Universidad Católica Argentina </text:p>
      <text:p text:style-name="P11">DIRECTORA <text:s/>DE TESIS </text:p>
      <text:p text:style-name="P1">De la alumna: Maria Belen Valdivia</text:p>
      <text:p text:style-name="P63">N° de registro: <text:s/>121701473</text:p>
      <text:p text:style-name="P11">Titulada: Consecuencias transgeneracionales de la violencia familiar</text:p>
      <text:p text:style-name="P11">Co Directora: Julieta Marmo</text:p>
      <text:p text:style-name="P11"/>
      <text:p text:style-name="P11"/>
      <text:p text:style-name="P11">Universidad Católica Argentina </text:p>
      <text:p text:style-name="P11">DIRECTORA <text:s/>DE TESIS </text:p>
      <text:p text:style-name="P1">De la alumna: Micaela Faga</text:p>
      <text:p text:style-name="P63">N° de registro: <text:s/></text:p>
      <text:p text:style-name="P11">Titulada: </text:p>
      <text:p text:style-name="P11">Co Directora: Fernanda De la Rosa</text:p>
      <text:p text:style-name="P11"/>
      <text:p text:style-name="P11"/>
      <text:p text:style-name="P11">Universidad Católica Argentina </text:p>
      <text:p text:style-name="P11">DIRECTORA <text:s/>DE TESIS </text:p>
      <text:p text:style-name="P1"><text:soft-page-break/>De la alumna: Belen Irazusta</text:p>
      <text:p text:style-name="P63">N° de registro: <text:s/></text:p>
      <text:p text:style-name="Standard">Titulada: <text:span text:style-name="T3">Epidemiología, Etiopatogenia y Criterios Diagnósticos</text:span></text:p>
      <text:p text:style-name="P3"/>
      <text:p text:style-name="P11">Universidad Católica Argentina </text:p>
      <text:p text:style-name="P11">DIRECTORA <text:s/>DE TESIS </text:p>
      <text:p text:style-name="Standard">De la alumna: <text:span text:style-name="T17">Agustina Emilse Garcia Arbona,</text:span></text:p>
      <text:p text:style-name="P63">N° de registro: <text:s/></text:p>
      <text:p text:style-name="Standard">Titulada: <text:span text:style-name="T3">Conductas alimentarias patológicas y el malestar psicológico en bailarines </text:span></text:p>
      <text:p text:style-name="Standard"><text:span text:style-name="T3">Co Director: </text:span></text:p>
      <text:p text:style-name="P3"/>
      <text:p text:style-name="P63">Universidad de Flores </text:p>
      <text:p text:style-name="P63">Facultad de Psicología y Ciencias Sociales</text:p>
      <text:p text:style-name="P63">Lic. en Psicología</text:p>
      <text:p text:style-name="Standard">Alumno: <text:span text:style-name="T3">Nazareno Nahuel Sanchez Diamandidi</text:span></text:p>
      <text:p text:style-name="Standard"/>
      <text:p text:style-name="P1"/>
      <text:p text:style-name="P11">8.2 <text:s/>DIRECCIÓN DE TESIS DE POSGRADO </text:p>
      <text:p text:style-name="P1"><text:s/></text:p>
      <text:p text:style-name="P11">8.2.1 DIRECCIÓN DE TESIS DOCTORALES </text:p>
      <text:p text:style-name="P1"><text:s/></text:p>
      <text:p text:style-name="P11">8.1.1 Aprobadas </text:p>
      <text:p text:style-name="P1"><text:s/></text:p>
      <text:p text:style-name="P11">Universidad John F. Kennedy </text:p>
      <text:p text:style-name="P11">Doctorado en Psicología Social </text:p>
      <text:p text:style-name="P11">Doctorando: Maria Cristina Barros Cartaxo </text:p>
      <text:p text:style-name="P11">Titulada: Evolución en la <text:s/>metodología de abordaje del <text:s/>inconsciente y percepción figuras parentales </text:p>
      <text:p text:style-name="P11">Tesis defendida el 7 de noviembre de 2018. Aprobada. </text:p>
      <text:p text:style-name="P1"><text:s/></text:p>
      <text:p text:style-name="P11">Universidad John F. Kennedy </text:p>
      <text:p text:style-name="P11">Doctorado en Psicología Social </text:p>
      <text:p text:style-name="P11">Doctorando: Nelise Garcia </text:p>
      <text:p text:style-name="P145">Titulada: Resiliencia familiar en pacientes con trastornos mentales Tesis defendida en 27/11/2018 Aprobada. </text:p>
      <text:p text:style-name="P1"><text:s/></text:p>
      <text:p text:style-name="P11">Universidad de Flores </text:p>
      <text:p text:style-name="P11">Retención y Deserción Universitaria. Realidades Experienciadas por </text:p>
      <text:p text:style-name="P11">Graduados y Desertores de la Facultad de Psicología de la Universidad de Flores. </text:p>
      <text:p text:style-name="P11">Tesis para optar por el grado de Doctora en Psicología </text:p>
      <text:p text:style-name="P11">Candidata: Ofelia Rodríguez Sas </text:p>
      <text:p text:style-name="P146">Director: Eduardo H. Cazabat Codirectora: Analía Verónica Losada </text:p>
      <text:p text:style-name="P146">Tesis defendida en 2018. Aprobado. </text:p>
      <text:p text:style-name="P1"><text:s/></text:p>
      <text:p text:style-name="P11">Universidad John F. Kennedy </text:p>
      <text:p text:style-name="P11">Doctorado en Psicología Social </text:p>
      <text:p text:style-name="P11">Doctorando: Gisana Brito </text:p>
      <text:p text:style-name="P147"><text:soft-page-break/>Tesis: <text:s/>Origen de los prejuicios contra la educación online en estudiantes universitarios de modalidad <text:s/>Presencial. </text:p>
      <text:p text:style-name="P11">Tesis defendida el 15/1/2019. Aprobada. </text:p>
      <text:p text:style-name="P1"><text:s/></text:p>
      <text:p text:style-name="P11">Universidad John F. Kennedy </text:p>
      <text:p text:style-name="P11">Doctorado en Psicología Social </text:p>
      <text:p text:style-name="P11">Doctorando: Fernanda Amaral Ferreira </text:p>
      <text:p text:style-name="P11">Tesis: Representaciones sociales docentes versus gestión pedagógica en el contexto de la enseñanza Superior. </text:p>
      <text:p text:style-name="P11">Defendida el 17 de enero de 2019. Aprobada. </text:p>
      <text:p text:style-name="P1"><text:s/></text:p>
      <text:p text:style-name="P11">Universidad John F. Kennedy </text:p>
      <text:p text:style-name="P11">Doctorado en Psicología Social </text:p>
      <text:p text:style-name="P11">Doctorando: Niquelen Franca </text:p>
      <text:p text:style-name="P11">Tema del proyecto: Habilidades de Logoterapia en Profesionales de Enfermería para la recuperación del sentido de la vida. </text:p>
      <text:p text:style-name="P11">Jurado: Marta Biaghi, Oscar Oro, María Ester Jozami y Alberto Rodriguez Blanco. <text:s/></text:p>
      <text:p text:style-name="P11">Defendida el 22 de octubre de 2019. <text:s/></text:p>
      <text:p text:style-name="P11">Nota: Sobresaliente felicitado. </text:p>
      <text:p text:style-name="P1"><text:s/></text:p>
      <text:p text:style-name="P11">Universidad John F. Kennedy </text:p>
      <text:p text:style-name="P11">Doctorado en Psicología Social </text:p>
      <text:p text:style-name="P11">Doctorando: Carolina Rivela </text:p>
      <text:p text:style-name="P148">Tesis: Representaciones sociales de aspirantes a policía respecto del rol policial y <text:s/>su influencia en el sentido de la vida. </text:p>
      <text:p text:style-name="P11">Jurado: Analia Vázquez, Oscar Oro, Hernán Lanosa y Alberto Rodriguez Blanco. <text:s/></text:p>
      <text:p text:style-name="P11">Defendida el 29 de octubre de 2019. <text:s/></text:p>
      <text:p text:style-name="P11">Nota: Sobresaliente felicitado. </text:p>
      <text:p text:style-name="P1"><text:s/></text:p>
      <text:p text:style-name="P11">Universidad John F. Kennedy </text:p>
      <text:p text:style-name="P11">Doctorado en Psicología Social </text:p>
      <text:p text:style-name="P11">Doctorando: Viviane Cardoso de Jesus SadÍ </text:p>
      <text:p text:style-name="P11">Título de la tesis: Dislexia, influencia de la literatura en el entorno familiar escolar. </text:p>
      <text:p text:style-name="P11">Defendida: 5 de noviembre de 2019. </text:p>
      <text:p text:style-name="P11">Nota. Distinguido. </text:p>
      <text:p text:style-name="P1"><text:s/></text:p>
      <text:p text:style-name="P11">Universidad John F. Kennedy </text:p>
      <text:p text:style-name="P11">Doctorado en Psicología Social </text:p>
      <text:p text:style-name="P11">Doctorando: Santos Joseneide </text:p>
      <text:p text:style-name="P11">Tema del proyecto: Desmotivación docente en contextos de violencia </text:p>
      <text:p text:style-name="P11">Fecha de Defensa 12 de noviembre de 2019 </text:p>
      <text:p text:style-name="P11">Nota: Distinguido </text:p>
      <text:p text:style-name="P1"><text:s/></text:p>
      <text:p text:style-name="P11">Universidad John F. Kennedy </text:p>
      <text:p text:style-name="P11">Doctorado en Psicología Social </text:p>
      <text:p text:style-name="P11">Doctorando: Antonio Francisco Sefane </text:p>
      <text:p text:style-name="P149">Tema del proyecto: Las consecuencias sociales, psicológicas y económicas de las personas que sufrieron la guerra de 16 en Mozambique. Fecha de defensa: 19 de noviembre de 2019 Nota: Sobresaliente felicitado. <text:s/></text:p>
      <text:p text:style-name="P1"><text:s/></text:p>
      <text:p text:style-name="P11"><text:soft-page-break/>Universidad John F. Kennedy </text:p>
      <text:p text:style-name="P11">Doctorado en Psicología Social </text:p>
      <text:p text:style-name="P11">Doctorando: Juscelina Evelize do Sacramento Fernandes Cacete <text:s/></text:p>
      <text:p text:style-name="P150">Título de la tesis: La Importancia del Papel de los Funcionarios de la Seguridad <text:s/>en la Orden Interna en Proceso de Rehabilitación de las Reclusas en Angola. </text:p>
      <text:p text:style-name="P11">Fecha de Defensa: 26 de noviembre de 2019. </text:p>
      <text:p text:style-name="P11">Nota: Distinguido. <text:s/></text:p>
      <text:p text:style-name="P1"><text:s/></text:p>
      <text:p text:style-name="P11">Universidad John F. Kennedy </text:p>
      <text:p text:style-name="P11">Doctorado en Psicología Social </text:p>
      <text:p text:style-name="P11">Doctorando: Manuel Neto </text:p>
      <text:p text:style-name="P151">Tema del proyecto: Tipos de atribuciones causales percibidos por estudiantes para el rendimiento académico: caso del I.S.C.E.D.-Luanda-Angola. Fecha de Defensa 26 de Noviembre de 2019 Nota: Sobresaliente. </text:p>
      <text:p text:style-name="P1"><text:s/></text:p>
      <text:p text:style-name="P11">Universidad John F. Kennedy </text:p>
      <text:p text:style-name="P11">Doctorado en Psicología Social </text:p>
      <text:p text:style-name="P11">Doctorando Jorge Mario Caruso </text:p>
      <text:p text:style-name="P152">Tesis: Justicia y Violencia Familiar” Fecha de Defensa 3 de diciembre de 2019. </text:p>
      <text:p text:style-name="P11">Nota: Sobresaliente felicitado. <text:s/></text:p>
      <text:p text:style-name="P1"><text:s/></text:p>
      <text:p text:style-name="P11">Universidad John F. Kennedy </text:p>
      <text:p text:style-name="P11">Doctorado en Psicología Social </text:p>
      <text:p text:style-name="P11">Doctorando: Solange Guerra </text:p>
      <text:p text:style-name="P11">Titulada: Actividades colectivas como herramienta de socialización de los niños tímidos en una escuela pública en la región amazónica de Brasil </text:p>
      <text:list xml:id="list1514493158783931041" text:style-name="Outline">
        <text:list-item>
          <text:h text:style-name="P192" text:outline-level="1"><text:span text:style-name="T18">Tesis defendida el 4/11/2020 Aprobada</text:span></text:h>
        </text:list-item>
      </text:list>
      <text:p text:style-name="P1"><text:s/></text:p>
      <text:p text:style-name="P11">Universidad John F. Kennedy </text:p>
      <text:p text:style-name="P11">Doctorado en Psicología Social </text:p>
      <text:p text:style-name="P11">Doctorando: María Stephanie Barios Cartaxo </text:p>
      <text:p text:style-name="P11">Tema del proyecto: La dimensión noética y la legitimación del sufrimiento. </text:p>
      <text:list xml:id="list30558516" text:continue-numbering="true" text:style-name="Outline">
        <text:list-item>
          <text:h text:style-name="P192" text:outline-level="1"><text:span text:style-name="T18">Tesis defendida el 3/11/2020 Aprobada</text:span></text:h>
        </text:list-item>
      </text:list>
      <text:p text:style-name="P1"/>
      <text:p text:style-name="P63">Universidad John F. Kennedy </text:p>
      <text:p text:style-name="P11">Doctorado en Psicología Social </text:p>
      <text:p text:style-name="P11">Doctorando: Eliane Maria Maruicci </text:p>
      <text:p text:style-name="P11">Tema del proyecto: Importancia de la metodología de educación semipresencial para la inserción del estudiante universitario en las organizaciones sociales y laborales en la Universidad Anhajuera de San Pablo. </text:p>
      <text:list xml:id="list30565276" text:continue-numbering="true" text:style-name="Outline">
        <text:list-item>
          <text:h text:style-name="P192" text:outline-level="1"><text:span text:style-name="T18">Tesis defendida el 4/11/2020 Aprobada</text:span></text:h>
        </text:list-item>
      </text:list>
      <text:p text:style-name="P1"><text:s/></text:p>
      <text:p text:style-name="P11">Universidad John F. Kennedy </text:p>
      <text:p text:style-name="P11">Doctorado en Psicología Social </text:p>
      <text:p text:style-name="P11">Doctorando: Marcela Peralta </text:p>
      <text:p text:style-name="P11"><text:soft-page-break/>Titulo: Las habilidades parentales en la hipermodernidad y sus consecuentes resultados </text:p>
      <text:list xml:id="list30557803" text:continue-numbering="true" text:style-name="Outline">
        <text:list-item>
          <text:h text:style-name="P192" text:outline-level="1"><text:span text:style-name="T18">Tesis defendida el 4/11/2020 Aprobada</text:span></text:h>
        </text:list-item>
      </text:list>
      <text:p text:style-name="P1"/>
      <text:p text:style-name="P63">Universidad John F. Kennedy </text:p>
      <text:p text:style-name="P11">Doctorado en Psicología Social </text:p>
      <text:p text:style-name="P11">Doctorando: Diana Duse Honorato De Farias </text:p>
      <text:p text:style-name="P11">Titulada: Concepción de la locura y tratamiento en trabajadores de la salud mental </text:p>
      <text:p text:style-name="Standard">Tesis Defendida 24/11/2020 Aprobada</text:p>
      <text:p text:style-name="P1"/>
      <text:p text:style-name="P11">Universidad John F. Kennedy </text:p>
      <text:p text:style-name="P11">Doctorado en Psicología Social </text:p>
      <text:p text:style-name="P11">Doctorando: Andrea Cristina de Souza Silva </text:p>
      <text:p text:style-name="P11">Tema del proyecto: Calidad de vida, desafíos y apoyo social a los cuidadores en el tratamiento de los niños con microcefalia en la ciudad de Recife Pernambuco. </text:p>
      <text:p text:style-name="Standard">Tesis Defendida 24/11/2020 Aprobada</text:p>
      <text:p text:style-name="P1"/>
      <text:p text:style-name="P11">Universidad John F. Kennedy </text:p>
      <text:p text:style-name="P11">Doctorado en Psicología Social </text:p>
      <text:p text:style-name="P11">Doctorando: Pereira de Assunção, Gileardy </text:p>
      <text:p text:style-name="P11">Tema del proyecto: El uso de drogas ilícitas entre los jóvenes y adolescentes en <text:s/>contextos vulnerables. </text:p>
      <text:p text:style-name="P11">Tesis Defendida el 28/5/2020 Aprobada</text:p>
      <text:p text:style-name="P11"/>
      <text:p text:style-name="P11">Universidad John F. Kennedy </text:p>
      <text:p text:style-name="P11">Doctorado en Psicología Social </text:p>
      <text:p text:style-name="P11">Apellido y nombre: Da Silva Sousa, João Auricélio </text:p>
      <text:p text:style-name="P11">Legajo Nº: 204571 </text:p>
      <text:p text:style-name="P11">Dirección: Trav. Anápolis, 239 Bairro da Paz – CEP 69919-234 Rio Branco – Acre – Brasil <text:s/></text:p>
      <text:p text:style-name="P11">Teléfono: 55 68 999677698 E-mail: joaoauricelio21@gmail.com </text:p>
      <text:p text:style-name="P11">Título: La búsqueda de la vida humana: estudio sobre la medicalización de lo social. </text:p>
      <text:p text:style-name="P11">Tesis Defendida el 28/5/2020 Aprobada</text:p>
      <text:p text:style-name="P11"/>
      <text:p text:style-name="P11">-Universidad John F. Kennedy </text:p>
      <text:p text:style-name="P11">Doctorado en Psicología Social </text:p>
      <text:p text:style-name="P11">Doctorando: Gizele Maria Da Silva </text:p>
      <text:p text:style-name="P153">Tema del proyecto: Representaciones Sociales del Psicólogo del Tránsito. </text:p>
      <text:p text:style-name="P153">Entregada el 27/4/2021</text:p>
      <text:p text:style-name="P11"/>
      <text:p text:style-name="P11"/>
      <text:p text:style-name="P11"/>
      <text:p text:style-name="P11">Tesis Pendientes Universidad John F. Kennedy </text:p>
      <text:p text:style-name="P11"/>
      <text:p text:style-name="P11"/>
      <text:p text:style-name="P11">-Universidad John F. Kennedy </text:p>
      <text:p text:style-name="P11">Doctorado en Psicología Social </text:p>
      <text:p text:style-name="P11">Doctorando: Carolina Da Silva Rodrigues </text:p>
      <text:p text:style-name="P11">Tesis: La motivación y comisión de delitos en Brasil. </text:p>
      <text:p text:style-name="P11">2014 En elaboración </text:p>
      <text:p text:style-name="P1"><text:soft-page-break/><text:s/></text:p>
      <text:p text:style-name="P11">- Universidad John F. Kennedy </text:p>
      <text:p text:style-name="P11">Doctorado en Psicología Social </text:p>
      <text:p text:style-name="P9">Doctorando: <text:span text:style-name="T12">Claudio Valdimir Jaime Chamuene</text:span> </text:p>
      <text:p text:style-name="P11">Tesis: Las relaciones interpersonales en Angola. Relación de uno mismo con los demás: Cognición e influencia social. </text:p>
      <text:p text:style-name="P11">2014 En elaboración </text:p>
      <text:p text:style-name="P1"><text:s/></text:p>
      <text:p text:style-name="P11">- Universidad John F. Kennedy </text:p>
      <text:p text:style-name="P11">Doctorado en Psicología Social </text:p>
      <text:p text:style-name="P11">Doctorando: Junia Maria Campos Lara </text:p>
      <text:p text:style-name="P11">Tesis: <text:s/>Convivendo com energías sociais: Representaloes sociais do sujetos atingidos por emprendimiento de energía renovaveis </text:p>
      <text:p text:style-name="P11">2014 En elaboración </text:p>
      <text:p text:style-name="P1"><text:s/></text:p>
      <text:p text:style-name="P11">-Universidad John F. Kennedy </text:p>
      <text:p text:style-name="P11">Doctorado en Psicología Social </text:p>
      <text:p text:style-name="P11">Doctorando: Mariza Iurk Prestes </text:p>
      <text:p text:style-name="P11">Tesis: Ausencia paterna en el desenvolvimiento adolescente masculino </text:p>
      <text:p text:style-name="P11">2014 En elaboración <text:s/></text:p>
      <text:p text:style-name="P1"><text:s/></text:p>
      <text:p text:style-name="P11">- Universidad John F. Kennedy </text:p>
      <text:p text:style-name="P11">Doctorado en Psicología Social </text:p>
      <text:p text:style-name="P11">Doctorando: Pedro Sanumba Calandula </text:p>
      <text:p text:style-name="P11">Tesis: Sujeto social, adolescentes y adultos. Adultización en las escuelas intermedias de Angola. Desplazamiento y confusión de roles. </text:p>
      <text:p text:style-name="P11">2014 En elaboración y adeuda un Modulo de Cursada </text:p>
      <text:p text:style-name="P1"><text:s/></text:p>
      <text:p text:style-name="P11">-Universidad John F. Kennedy </text:p>
      <text:p text:style-name="P11">Doctorado en Psicología Social </text:p>
      <text:p text:style-name="P11">Doctorando: Isabel Alves Barros </text:p>
      <text:p text:style-name="P11">Titulada: Mediación en la Justicia <text:s/></text:p>
      <text:p text:style-name="P11">2014 En elaboración </text:p>
      <text:p text:style-name="P1"><text:s/><text:tab/> </text:p>
      <text:p text:style-name="P11">-Universidad John F. Kennedy </text:p>
      <text:p text:style-name="P11">Doctorado en Psicología Social </text:p>
      <text:p text:style-name="P11">Doctorando: Thiago Almeida Souza </text:p>
      <text:p text:style-name="P11">Titulada: Lenguaje adolescente en redes sociales. Contexto e impacto en la escuela </text:p>
      <text:p text:style-name="P11">2014 En elaboración </text:p>
      <text:p text:style-name="P1"><text:s/></text:p>
      <text:p text:style-name="P11">- Universidad John F. Kennedy </text:p>
      <text:p text:style-name="P11">Doctorado en Psicología Social </text:p>
      <text:p text:style-name="P11">Doctorando: Márcia Martins Guerra </text:p>
      <text:p text:style-name="P154">Denominación del Proyecto: La influencia del sentido de comunidad como factor de integración social: un estudio de caso de un proyecto de trabajo social con las comunidades amazónicas. </text:p>
      <text:p text:style-name="P11">2017 En elaboración </text:p>
      <text:p text:style-name="P1"><text:s/></text:p>
      <text:p text:style-name="P1"/>
      <text:p text:style-name="P11"><text:soft-page-break/>-Universidad John F. Kennedy </text:p>
      <text:p text:style-name="P11">Doctorado en Psicología Social </text:p>
      <text:p text:style-name="P11">Doctorando: James Madison Cavalcanti de Carvalho </text:p>
      <text:p text:style-name="P11">Tema del proyecto: Epistemología del cuerpo y de la belleza como identidad cultural en la pos modernidad. 2017 En elaboración </text:p>
      <text:p text:style-name="P11">Co Directora Dra. Selediana Godinho</text:p>
      <text:p text:style-name="P1"><text:s/></text:p>
      <text:p text:style-name="P1"/>
      <text:p text:style-name="P11">-Universidad John F. Kennedy </text:p>
      <text:p text:style-name="P11">Doctorado en Psicología Social </text:p>
      <text:p text:style-name="P11">Doctorando: Luis Firmino Soares Neto </text:p>
      <text:p text:style-name="P155">Tema del proyecto: La Psicología Social y la Reconstrucción de lo imaginario entre personas mayores en las instituciones de larga permanencia en Salvador Bahía. </text:p>
      <text:p text:style-name="P155">2019 En elaboración </text:p>
      <text:p text:style-name="P1"><text:s/></text:p>
      <text:p text:style-name="P11">-Universidad John F. Kennedy </text:p>
      <text:p text:style-name="P11">Doctorado en Psicología Social </text:p>
      <text:p text:style-name="P11">Doctorando: Marcio Santos Mendoza </text:p>
      <text:p text:style-name="P11">Tema del proyecto: Acoso laboral. Efectos sobre la salud de los bancarios de la ciudad de Salvador de Bahía, Brasil. </text:p>
      <text:p text:style-name="P11">2019 En elaboración </text:p>
      <text:p text:style-name="P1"><text:s/></text:p>
      <text:p text:style-name="P11">Universidad John F. Kennedy </text:p>
      <text:p text:style-name="P11">Doctorado en Psicología Social </text:p>
      <text:p text:style-name="P11">Doctorando: Inés Marzano Nogueria </text:p>
      <text:p text:style-name="P11">Tema del proyecto: El sentido de la vida través del arte en la transformación y experiencia social del adulto mayor. </text:p>
      <text:p text:style-name="P11">2019 En elaboración </text:p>
      <text:p text:style-name="P1"><text:s/></text:p>
      <text:p text:style-name="P11">Universidad John F. Kennedy </text:p>
      <text:p text:style-name="P11">Doctorado en Psicología Social </text:p>
      <text:p text:style-name="P11">Doctorando: Lucia Marzano Nogueira Pacheco </text:p>
      <text:p text:style-name="P11">Tema del proyecto: Las artes visuales en la transmisión de valores en el consumo y en la generación de necesidades. </text:p>
      <text:p text:style-name="P11">2019 En elaboración </text:p>
      <text:p text:style-name="P1"><text:s/></text:p>
      <text:p text:style-name="P1"/>
      <text:p text:style-name="P11">Universidad John F. Kennedy </text:p>
      <text:p text:style-name="P11">Doctorado en Psicología Social </text:p>
      <text:p text:style-name="P11">Doctorando: Lucas Paseghi </text:p>
      <text:p text:style-name="P156">Titulo: Emergencias existenciales recurrentes y sentido de vidaen futuros agentes de la salud mental. 2019 En elaboración </text:p>
      <text:p text:style-name="P156"/>
      <text:p text:style-name="P157"/>
      <text:p text:style-name="P11">Universidad John F. Kennedy </text:p>
      <text:p text:style-name="P11">Doctorado en Psicología Social </text:p>
      <text:p text:style-name="P11">Doctorando: Alaide Gomes </text:p>
      <text:p text:style-name="Standard">Titulo: <text:span text:style-name="T19">RELACIONES ESCOLARES EN LA EDUCACIÓN BÁSICA DE ALMEIRIM/PA Y SUS IMPLICACIONES PARA EL PROCESO DE ENSEÑANZA Y APRENDIZAJE</text:span></text:p>
      <text:p text:style-name="P158"><text:soft-page-break/>2019 En elaboración </text:p>
      <text:p text:style-name="P158"/>
      <text:p text:style-name="P158"/>
      <text:p text:style-name="P11">Universidad John F. Kennedy </text:p>
      <text:p text:style-name="P11">Doctorado en Psicología Social </text:p>
      <text:p text:style-name="P11">Doctorando: Fernado Savone </text:p>
      <text:p text:style-name="P156">Titulo: El resguardo de adolescentes, niños y niñas infractores de la ley, a través de lareconstrucción de vínculos y proyectos.</text:p>
      <text:p text:style-name="P156">2020 En elaboración</text:p>
      <text:p text:style-name="P156"/>
      <text:p text:style-name="P158"/>
      <text:p text:style-name="P63">Universidad John F. Kennedy </text:p>
      <text:p text:style-name="P11">Doctorado en Psicología Social </text:p>
      <text:p text:style-name="P11">Doctorando: Izy Camara</text:p>
      <text:p text:style-name="P156">Titulo: TERAPIAS INTEGRATIVAS Y COMPLEMENTARES CON PACIENTES PSICÓTICOS QUE NECESITAN INTERNACIÓN PSIQUIÁTRICA</text:p>
      <text:p text:style-name="P156">2017 En elaboración</text:p>
      <text:p text:style-name="P156"/>
      <text:p text:style-name="P158"/>
      <text:p text:style-name="P63">Universidad John F. Kennedy </text:p>
      <text:p text:style-name="P11">Doctorado en Psicología Social </text:p>
      <text:p text:style-name="P156">Doctorando: Diego Flannery</text:p>
      <text:p text:style-name="P156">Deporte e Inclusión Social, Sobre la Promoción de la Resiliencia.Una perspectiva de la Psicología Social Comunitaria</text:p>
      <text:p text:style-name="P156">En elaboración</text:p>
      <text:p text:style-name="P158"/>
      <text:p text:style-name="P156">Tesis pendientes Universdad de Flores</text:p>
      <text:p text:style-name="P156"/>
      <text:p text:style-name="P11">Universida de Flores </text:p>
      <text:p text:style-name="P11">DOCTORADO EN PSICOLOGÍA </text:p>
      <text:p text:style-name="P11">TESIS DOCTORAL Factores que inciden en la elección de la carrera de Psicología en la Universidad de Flores</text:p>
      <text:p text:style-name="P11">Doctorando: Beatriz Labrit</text:p>
      <text:p text:style-name="P11">2013 En elaboración </text:p>
      <text:p text:style-name="P156"/>
      <text:p text:style-name="P11">Universidad de Flores </text:p>
      <text:p text:style-name="P11">Tesis para optar por el grado de Doctora en Psicología </text:p>
      <text:p text:style-name="P11">Candidata: Carolina Balma </text:p>
      <text:p text:style-name="P146">Director: Marcelo Rodriguez Ceberio Codirectora: Analía Verónica Losada </text:p>
      <text:p text:style-name="P157">2020 En elaboración</text:p>
      <text:p text:style-name="P156"/>
      <text:p text:style-name="P156"/>
      <text:p text:style-name="P1"><text:s/></text:p>
      <text:p text:style-name="P11">9.2.2. DIRECCIÓN DE TESIS DE MAESTRÍA </text:p>
      <text:p text:style-name="P1"><text:s/></text:p>
      <text:p text:style-name="P11">Universidad del Salvador </text:p>
      <text:p text:style-name="P11">Maestrando: Gabriela Vázquez </text:p>
      <text:p text:style-name="P11">2013 En elaboración </text:p>
      <text:p text:style-name="P11">Pendiente</text:p>
      <text:p text:style-name="P1"><text:soft-page-break/><text:s/></text:p>
      <text:p text:style-name="P11">Universidad de Buenos Aires </text:p>
      <text:p text:style-name="P11">Adriana Barca </text:p>
      <text:p text:style-name="P11">2013 En elaboración </text:p>
      <text:p text:style-name="P11">Pendiente</text:p>
      <text:p text:style-name="P1"><text:s/></text:p>
      <text:p text:style-name="P11">Universidad Nacional de Lanús </text:p>
      <text:p text:style-name="P159">Maestría de Metodología de la Investigación <text:s/>Co Dirección. Dirección Mombru. Maestrando: Roberto Arean Defendida <text:s/>en 2016. Aprobada. </text:p>
      <text:p text:style-name="P1"><text:s/></text:p>
      <text:p text:style-name="P11">Universidad Nacional de Lanús </text:p>
      <text:p text:style-name="P11">Maestría en Metodología de la Investigación Científica </text:p>
      <text:p text:style-name="P11">Lecturas clínicas del árbol genealógico: Producciones gráficas de niños cuyos padres están en situación de separación conflictiva” de la Maestrando y Especialista Lic. Otero, María Eugenia. DNI 21.589.387. </text:p>
      <text:p text:style-name="P11">En elaboración </text:p>
      <text:p text:style-name="P11"/>
      <text:p text:style-name="P11"/>
      <text:p text:style-name="P11"/>
      <text:p text:style-name="P11"/>
      <text:p text:style-name="P11"><text:span text:style-name="T10">En actualización.</text:span></text:p>
      <text:p text:style-name="P11"/>
      <text:p text:style-name="P1"><text:s/></text:p>
      <text:p text:style-name="P11">9.2.3. DIRECCIÓN DE TESIS POSDOCTORALES </text:p>
      <text:p text:style-name="P1"><text:s/></text:p>
      <text:p text:style-name="P11">Universidad Argentina John F. Kennedy </text:p>
      <text:p text:style-name="P11">Candidata a Posdoctor. María Cristina Cartaxo </text:p>
      <text:list xml:id="list30575390" text:continue-numbering="true" text:style-name="Outline">
        <text:list-item>
          <text:h text:style-name="Heading_20_1" text:outline-level="1"><text:span text:style-name="T18">2019</text:span></text:h>
        </text:list-item>
      </text:list>
      <text:p text:style-name="Standard"/>
      <text:p text:style-name="Standard">9.2. 4 DIRECCION DE TESIS DE ESPECIALIDAD</text:p>
      <text:p text:style-name="Standard"/>
      <text:p text:style-name="Standard">Colegio de Psicologos</text:p>
      <text:p text:style-name="Standard">Especilidad en <text:s/>Psicología Perinatal de la Primera Infancia</text:p>
      <text:p text:style-name="Standard">Valeria Souto</text:p>
      <text:p text:style-name="Standard">Estudio descriptivo de la participación paterna en el embarazo y nacimiento. Efectos en el contacto del padre con su hijo recién nacido durante la internación hospitalaria</text:p>
      <text:p text:style-name="Standard">2019</text:p>
      <text:p text:style-name="Standard"/>
      <text:p text:style-name="Standard">Colegio de Psicologos</text:p>
      <text:p text:style-name="Standard">Especilidad en <text:s/>Psicología Perinatal de la Primera Infancia</text:p>
      <text:p text:style-name="Standard">Elvira Ines Di Campli</text:p>
      <text:p text:style-name="Standard">Discurso de mujeres con pérdidas <text:s/>gestacionales menoresa veinte semanas</text:p>
      <text:p text:style-name="Standard">2019</text:p>
      <text:p text:style-name="Standard"/>
      <text:p text:style-name="Standard">Universidad de Buenos Aires</text:p>
      <text:p text:style-name="Standard">Facultad de Psicología</text:p>
      <text:p text:style-name="Standard"><text:soft-page-break/>Carrera de Especialización en IntervencionesTransdisciplinarias en Violencia Familiar y deGénero</text:p>
      <text:p text:style-name="Standard">Titulo: Violencia conyugal: Destino manifiesto oconcurrencia de factores psico-sociales</text:p>
      <text:p text:style-name="Standard">Tesista: Lic. Osvaldo E. Ullrich</text:p>
      <text:p text:style-name="Standard">2020</text:p>
      <text:p text:style-name="Standard"/>
      <text:p text:style-name="P160"><text:span text:style-name="T20">Universidad de Buenos Aires</text:span></text:p>
      <text:p text:style-name="P160"><text:span text:style-name="T20">Facultad de Psicología</text:span></text:p>
      <text:p text:style-name="P160"><text:span text:style-name="T20">“Carrera de Especialización en Intervenciones</text:span></text:p>
      <text:p text:style-name="P160"><text:span text:style-name="T20">Transdisciplinarias en Violencia Familiar y de</text:span></text:p>
      <text:p text:style-name="P160"><text:span text:style-name="T20">Género”.</text:span></text:p>
      <text:p text:style-name="P160"><text:span text:style-name="T20">Trabajo Final Integrador</text:span></text:p>
      <text:p text:style-name="P160"><text:span text:style-name="T20">Violencia conyugal: Destino manifiesto o</text:span></text:p>
      <text:p text:style-name="P160"><text:span text:style-name="T20">concurrencia de factores psico-sociales</text:span></text:p>
      <text:p text:style-name="P160"><text:span text:style-name="T20">Alumno: Lic. Osvaldo E. Ullrich</text:span></text:p>
      <text:p text:style-name="P160"><text:span text:style-name="T20">e-mail: oullrich@psi.uba.ar</text:span></text:p>
      <text:p text:style-name="P11"><text:span text:style-name="T10">En actualización.</text:span></text:p>
      <text:p text:style-name="Standard"/>
      <text:p text:style-name="P1"><text:s/></text:p>
      <text:list xml:id="list8288274858756456235" text:style-name="WWNum9">
        <text:list-item>
          <text:p text:style-name="P132">JURADO </text:p>
        </text:list-item>
      </text:list>
      <text:p text:style-name="P1"><text:s/></text:p>
      <text:p text:style-name="P11">10.1 JURADO DE TESIS DE GRADO </text:p>
      <text:p text:style-name="P1"><text:s/></text:p>
      <text:p text:style-name="P11">Universidad Católica Argentina </text:p>
      <text:p text:style-name="P11">JURADO DE TESIS </text:p>
      <text:p text:style-name="P11">10 de junio de 2010 </text:p>
      <text:p text:style-name="P11"><text:s/>Miembro del Tribunal Evaluador <text:s/>de la Tesis de IRAZUSTA, CANDELARIA N° de registro; <text:s/></text:p>
      <text:p text:style-name="P11">12-040287-2. Titulada: Terapia estructural de Familias con niños problemáticos del síntoma al sistema. <text:s/></text:p>
      <text:p text:style-name="P11">Director: Lic. Florencia Menéndez </text:p>
      <text:p text:style-name="P1"><text:s/></text:p>
      <text:p text:style-name="P11">Universidad Católica Argentina </text:p>
      <text:p text:style-name="P11">JURADO DE TESIS </text:p>
      <text:p text:style-name="P11"><text:s/>Miembro del Tribunal Evaluador <text:s/>de la Tesis de LARREA, AGUSTINA; <text:s/>N° de registro: <text:s/></text:p>
      <text:p text:style-name="P11">12-050193-7. Titulada: “Influencia de los estilos parentales en el rendimiento académico de los adolescentes”. Directora de tesis: Patricia Ovejas. </text:p>
      <text:p text:style-name="P11">2011 </text:p>
      <text:p text:style-name="P1"><text:s/></text:p>
      <text:p text:style-name="P11">Universidad Católica Argentina </text:p>
      <text:p text:style-name="P11">JURADO DE TESIS </text:p>
      <text:p text:style-name="P11"><text:s/>Miembro del Tribunal Evaluador <text:s/>de la Tesis de PRIETO, MARIANA VICTORIA; <text:s text:c="2"/>N° de registro: 12- 040206-3. Titulada: “El apego inseguro en hombres violentos dentro de la relación conyugal”. Directora de tesis: Patricia Estévez. </text:p>
      <text:p text:style-name="P11">2011 </text:p>
      <text:p text:style-name="P1"><text:s/></text:p>
      <text:p text:style-name="P11">Universidad Católica Argentina </text:p>
      <text:p text:style-name="P11">JURADO DE TESIS </text:p>
      <text:p text:style-name="P11">Miembro del Tribunal Evaluador <text:s/>de la Tesis de ARES, GONZALO TOMÁS; <text:s text:c="2"/></text:p>
      <text:p text:style-name="P161"><text:soft-page-break/>N° de registro: 120300251. Titulada: “Desarrollo muscular para vigorizar un yo débil”. Director de <text:s/>tesis: Marcelo Nöel. </text:p>
      <text:p text:style-name="P11">2012 </text:p>
      <text:p text:style-name="P1"><text:s/></text:p>
      <text:p text:style-name="P11">Universidad Católica Argentina </text:p>
      <text:p text:style-name="P11">JURADO DE TESIS </text:p>
      <text:p text:style-name="P11">Miembro del Tribunal Evaluador <text:s/>de la Tesis de GONZALEZ FORMER, MARILINA; <text:s/>N° de <text:s/></text:p>
      <text:p text:style-name="P11">registro: 120400517. Titulada: “Anorexia nerviosa, factores y tratamiento”. Directora de tesis: Gisela <text:s/>Delfino. </text:p>
      <text:p text:style-name="P11">2012 </text:p>
      <text:p text:style-name="P1"><text:s/></text:p>
      <text:p text:style-name="P1"><text:s/></text:p>
      <text:p text:style-name="P11">Universidad Católica Argentina </text:p>
      <text:p text:style-name="P11">JURADO DE TESIS </text:p>
      <text:p text:style-name="P11">Miembro del Tribunal Evaluador <text:s/>de la Tesis de <text:s/>BARRERA, MAGDALENA MARIA; <text:s/>N° de <text:s/>registro: 12-000040-3. Titulada: Inclusión escolar y alumnos con necesidades educativas especiales. <text:s/></text:p>
      <text:p text:style-name="P11">Directora de tesis: Gabriela Bálsamo. </text:p>
      <text:p text:style-name="P11">2012 </text:p>
      <text:p text:style-name="P1"><text:s/></text:p>
      <text:p text:style-name="P11">Universidad Católica Argentina </text:p>
      <text:p text:style-name="P11">JURADO DE TESIS </text:p>
      <text:p text:style-name="P11">Miembro del Tribunal Evaluador <text:s/>de la Tesis de <text:s text:c="2"/></text:p>
      <text:p text:style-name="P11">MARTINEZ ALLENDE, MARIA </text:p>
      <text:p text:style-name="P11">INES N° de registro; 12-000095-3; Titulada: Trastornos alimentarios y estilos parentales. Director: </text:p>
      <text:p text:style-name="P11"><text:s/>Julieta Marmo. </text:p>
      <text:p text:style-name="P11">19/5/2014 </text:p>
      <text:p text:style-name="P1"><text:s/></text:p>
      <text:p text:style-name="P11">Universidad Católica Argentina </text:p>
      <text:p text:style-name="P11">JURADO DE TESIS </text:p>
      <text:p text:style-name="P11">Miembro del Tribunal Evaluador <text:s/>de la Tesis de <text:s text:c="2"/>MENDEZ, LUCIA <text:s/>N° de registro; 12-090114-0; <text:s/></text:p>
      <text:p text:style-name="P162">Titulada: Cambios en la relación de autoridad entre adolescentes y alumnos en las instituciones <text:s/>escolares en la era postmoderna. Director: Santiago Tiscornia. </text:p>
      <text:p text:style-name="P11">11/7/2014 </text:p>
      <text:p text:style-name="P1"><text:s/></text:p>
      <text:p text:style-name="P11">Universidad Católica Argentina </text:p>
      <text:p text:style-name="P11">JURADO <text:s/>DE TESIS </text:p>
      <text:p text:style-name="P11">Miembro del Tribunal Evaluador <text:s/>de la Tesis de PUSSO, ANTONELLA <text:s text:c="2"/>N° de registro 121000433; <text:s/></text:p>
      <text:p text:style-name="P11">Titulada: Factores De riesgo para el desarrollo de conductas delictivas en adolescentes. Director: Lic. <text:s/></text:p>
      <text:p text:style-name="P11">Marta Gaziglia. </text:p>
      <text:p text:style-name="P11">6/3/2015 </text:p>
      <text:p text:style-name="P1"><text:s/></text:p>
      <text:p text:style-name="P11">10.2 JURADO DE TESIS DE POSGRADO </text:p>
      <text:p text:style-name="P1"><text:s/></text:p>
      <text:p text:style-name="P11"><text:soft-page-break/>Universidad Nacional de Lanús </text:p>
      <text:p text:style-name="P11">Magíster de Metodología de la Investigación Científica </text:p>
      <text:p text:style-name="P11">Una propuesta metodológica para el ordenamiento sustentable de la actividad comercial minorista en <text:s/></text:p>
      <text:p text:style-name="P11">Avellaneda, Buenos Aires. </text:p>
      <text:p text:style-name="P11">Maestranda: Claudia Rosana Montebello </text:p>
      <text:p text:style-name="P11">2012 </text:p>
      <text:p text:style-name="P1"><text:s/></text:p>
      <text:p text:style-name="P11">Universidad de Flores </text:p>
      <text:p text:style-name="P11">Estructuración subjetiva y configuración familiar de origen en personas con trastorno de pánico en el <text:s/>contexto social de 1990- 2002. Doctorando: María Dolores Galiñanes </text:p>
      <text:p text:style-name="P11">Defensa pendiente </text:p>
      <text:p text:style-name="P1"><text:s/></text:p>
      <text:p text:style-name="P11">Universidad de Flores </text:p>
      <text:p text:style-name="P11">Beneficios de las Actividades de Ocio en Jóvenes Universitarios de la Región del Comahue. </text:p>
      <text:p text:style-name="P11">Doctorando: Marisa Pascucci </text:p>
      <text:p text:style-name="P11">2012 </text:p>
      <text:p text:style-name="P1"><text:s/></text:p>
      <text:p text:style-name="P11">Universidad de Flores </text:p>
      <text:p text:style-name="P163">La familia y el sentido de vida en adolescentes con depresión Doctorando: Daniela Tripaldi </text:p>
      <text:p text:style-name="P11">http://institucional.uflo.edu.ar/2011/novedades.php?ver=novedad&amp;id=300 </text:p>
      <text:p text:style-name="P11">2013 </text:p>
      <text:p text:style-name="P1"><text:s/></text:p>
      <text:p text:style-name="P11">Universidad de Flores </text:p>
      <text:p text:style-name="P11">Doctorando: Leonardo Buero </text:p>
      <text:p text:style-name="P11">Título <text:s/>de la Tesis: Orientación Existencial: Logoterapia Y Valores En El Proceso De </text:p>
      <text:p text:style-name="P11">Orientación <text:s/></text:p>
      <text:p text:style-name="P164">Vocacional. Conceptualización De Una Experiencia: Montevideo, 1994-2004. 2013. </text:p>
      <text:p text:style-name="P1"><text:s/></text:p>
      <text:p text:style-name="P11">Universidad de Flores </text:p>
      <text:p text:style-name="P11">Doctorando: Hernan Lanosa. </text:p>
      <text:p text:style-name="P11">Título de la Tesis: Desde los Valores Transculturales hacia la Realización Interior de Sentido. </text:p>
      <text:p text:style-name="P11">Defensa: 22/05/2013 </text:p>
      <text:p text:style-name="P1"><text:s/></text:p>
      <text:p text:style-name="P11">Universidad Nacional de Lanús </text:p>
      <text:p text:style-name="P165">Magíster de Metodología de la Investigación Científica Maestrando: Gerardo Salta Defensa 9/12/2014. </text:p>
      <text:p text:style-name="P1"><text:s/></text:p>
      <text:p text:style-name="P11">Universidad Nacional de Lanús </text:p>
      <text:p text:style-name="P11">Magíster de Metodología de la Investigación Científica </text:p>
      <text:p text:style-name="P166">Tesis: Hacia una revisión del lugar de la categoría hegemonía en las prácticas de atención y de <text:s/>investigación de los miembros de la medicina del sector público de salud. Aportes conceptuales y epistemológicos. <text:s/></text:p>
      <text:p text:style-name="P11">Director: Dr. Andrés Mombrú </text:p>
      <text:p text:style-name="P11">Maestrando: Nora Ftulis </text:p>
      <text:p text:style-name="P11">Defensa 20/10/2015 </text:p>
      <text:p text:style-name="P1"><text:s/></text:p>
      <text:p text:style-name="P11"><text:soft-page-break/>Universidad Argentina John F. Kennedy </text:p>
      <text:p text:style-name="P11">Pos Doctorado en Psicología </text:p>
      <text:p text:style-name="P11">Director: Prof. Dr. Hernán E. Lanosa <text:s/></text:p>
      <text:p text:style-name="P11">Pos Doctorando: Francisco Antonio Francileudo <text:s/></text:p>
      <text:p text:style-name="P11">Tesis Posdoctoral: la función del educador, en el proceso formativo de jóvenes para la vida religiosay presbiteral, a la luz de la antropología de Viktor Frankl </text:p>
      <text:p text:style-name="P11">2017 </text:p>
      <text:p text:style-name="P1"><text:s/></text:p>
      <text:p text:style-name="P11">Secretaria de Posgrado de la Universidad de Flores </text:p>
      <text:p text:style-name="P11">Tesis doctoral de Paula Quintero,titulada "Adaptación y validación del cuestionario de fusión cognitiva para población argentina", dirigida por el Dr. Ricardo Rodriguez Biglieri. </text:p>
      <text:p text:style-name="P11">Defendida en 2017 </text:p>
      <text:p text:style-name="P1"><text:s/></text:p>
      <text:p text:style-name="P11">Secretaría de Posgrado de la Universidad de Flores </text:p>
      <text:p text:style-name="P167">Tesis doctoral del Med. Esp. Bernardo Kerman, denominada “Creencias docentes acerca de los factores causales, medidas preventivas y contingentes en el fenómeno Bullying", Director Dr. Marcelo <text:s/>Rodríguez Ceberio. </text:p>
      <text:p text:style-name="P11">Defendida en 2017 </text:p>
      <text:p text:style-name="P1"><text:s/></text:p>
      <text:p text:style-name="P11">Universidad del Salvador </text:p>
      <text:p text:style-name="P11">Tesis Doctoral “La construcción social del Sujeto en la Sociedad de Consumo. Reexplorando el Trastorno de Ansiedad Generalizado desde el paradigma moderno” de la Lic. Mariana Gorella Slavin con la Dirección de Tesis de Dr. Ignacio Barreira y la Dra. </text:p>
      <text:p text:style-name="P11">Karin Taverniers. </text:p>
      <text:p text:style-name="P11">Defendida el 1 de octubre de 2018 </text:p>
      <text:p text:style-name="P1"><text:s/></text:p>
      <text:p text:style-name="P11">Universidad Católica Argentina </text:p>
      <text:p text:style-name="P11">Doctorado en Psicología <text:s/></text:p>
      <text:p text:style-name="P11">Tesis “Las bases psicológicas familiares de las prácticas deportivas intensivas en niños. Intersubjetividad familiar en torno a la práctica de un deporte”. De la doctorando Maria Florencia Pinto. </text:p>
      <text:p text:style-name="P11">Defendida en 2018 </text:p>
      <text:p text:style-name="P1"><text:s/></text:p>
      <text:p text:style-name="P11">Universidad de Flores </text:p>
      <text:p text:style-name="P11">Tesis doctoral de la Lic. Laura Cristina Pommorsky que se titula " Vínculo madre e hijo y desarrollo del niño", dirigida por el Dr. Horacio Martin Ferber. </text:p>
      <text:p text:style-name="P11">Defendida en 2018 </text:p>
      <text:p text:style-name="P1"><text:s/></text:p>
      <text:p text:style-name="P11">Universidad Nacional de Lanús </text:p>
      <text:p text:style-name="P168">El Índice de Envejecimiento Activo en América Latina. Su aplicabilidad y valoración conceptual desde actores relevantes del Estado, la Academia y la Sociedad Civil. El caso de Uruguay. Tesista: Maite Ciarniello. </text:p>
      <text:p text:style-name="P11">Directora: Dra. Lucía Monteiro </text:p>
      <text:p text:style-name="P11">Defendida en 2018 </text:p>
      <text:p text:style-name="P1"><text:s/></text:p>
      <text:p text:style-name="P11">Secretaría de Posgrado de la Universidad de Flores </text:p>
      <text:p text:style-name="P11"><text:soft-page-break/>Tesis doctoral de la Lic. Marina Perrone que se titula " La espiritualidad como factor protector del Síndrome de Bournout”", dirigida por el Dr. Marcelo Rodríguez Ceberio. Defendida el 30 de agosto de 2018 </text:p>
      <text:p text:style-name="P1"><text:s/></text:p>
      <text:p text:style-name="P11">Universidad del Salvador </text:p>
      <text:p text:style-name="P11">Jurado externo de la tesis doctoral "La incidencia de las variaciones geomagnéticas, producto de la actividad solar, en los procesos cogntivos: en particular la ansiedad y la atención", del Lic. Fabián Padula, dirigido por la Dra. Marta Barbarito. Prof. Dr. </text:p>
      <text:p text:style-name="P11">Ignacio Barreira Director del Doctorado en Psicología USAL </text:p>
      <text:p text:style-name="P11">Defendida el 5 de octubre de 2018 </text:p>
      <text:p text:style-name="P1"><text:s/></text:p>
      <text:p text:style-name="P11">Universidad Argentina John F. Kennedy </text:p>
      <text:p text:style-name="P11">Doctorado en Psicología Social </text:p>
      <text:p text:style-name="P11">Doctorando: Leila Rubinsztajn Direzenchi </text:p>
      <text:p text:style-name="P11">Título: “Educación y resiliencia: desafíos para una institución de enseñanza superior aislada en el Brasil” </text:p>
      <text:p text:style-name="P11">Defendida el 24 de octubre de 2018 </text:p>
      <text:p text:style-name="P1"><text:s/></text:p>
      <text:p text:style-name="P11">Universidad Argentina John F. Kennedy </text:p>
      <text:p text:style-name="P11">Doctorado en Psicología Social </text:p>
      <text:p text:style-name="P11">Doctorando: Matos Enoque </text:p>
      <text:p text:style-name="P11">Directora De Tesis: Dra. Marta Biaghi </text:p>
      <text:p text:style-name="P11">Co Director De Tesis: Profesor Dr. Manuel João Vaz <text:s/></text:p>
      <text:p text:style-name="P11">Tesis Diferencias Étnico – Culturales y Gestión Escolar en Angola Caso De La Escuela Pública Nº 5127 y privada Colegio Nuestra Señora De La Anunciación De La Iglesia Católica - Viana, Luanda. </text:p>
      <text:p text:style-name="P11">Defendida el 13 de noviembre de 2018. </text:p>
      <text:p text:style-name="P1"><text:s/></text:p>
      <text:p text:style-name="P11">Universidad Argentina John F. Kennedy </text:p>
      <text:p text:style-name="P11">Doctorado en Psicología Social </text:p>
      <text:p text:style-name="P11">Doctorando: Manuel Bunga </text:p>
      <text:p text:style-name="P169">Directores: Dr. Alberto J. M. Rodríguez Blanco y Dr. Yacnier Pereira Almaguer Tesis Doctoral: La Influencia del Liderazgo del Director Autónomo en la Motivación <text:s text:c="2"/>de <text:s text:c="2"/>los <text:s text:c="2"/>Profesores <text:s text:c="2"/>de <text:s text:c="2"/>la <text:s text:c="2"/>Escuela <text:s text:c="2"/>António <text:s text:c="2"/>Jacinto <text:s text:c="2"/>en Luanda, Angola. Defendida el 24/1/2019. </text:p>
      <text:p text:style-name="P1"><text:s/></text:p>
      <text:p text:style-name="P11">Universidad Argentina John F. Kennedy </text:p>
      <text:p text:style-name="P170">Doctorado en Psicología Social Doctorando: Raimundo Nonato Lima Directora De Tesis: Mercedes Jones. </text:p>
      <text:p text:style-name="P11">Tesis <text:s text:c="2"/>Doctoral: <text:s text:c="2"/>El <text:s text:c="2"/>Arquetipo <text:s text:c="2"/>del <text:s text:c="2"/>Cuerpo <text:s text:c="2"/>y el <text:s text:c="2"/>Arte <text:s text:c="2"/>en <text:s text:c="2"/>la <text:s text:c="2"/>Dinámica <text:s text:c="2"/>de </text:p>
      <text:p text:style-name="P11">Grupo: <text:s text:c="2"/>Selección <text:s text:c="2"/>de <text:s text:c="2"/>Técnicas <text:s text:c="2"/>Terapéuticas, <text:s text:c="2"/>Psicoterapéuticas <text:s text:c="2"/>y de <text:s text:c="3"/>Diagnóstico Desarrollados Con Los Pacientes Del Caps De Fortaleza– Ceará – Brasil Defendida el 24/1/2019. </text:p>
      <text:p text:style-name="P1"><text:s/></text:p>
      <text:p text:style-name="P11">Universidad Argentina John F. Kennedy </text:p>
      <text:p text:style-name="P11">Doctorado en Psicología Social </text:p>
      <text:p text:style-name="P11">Doctorando: Marcelino da Silva Menna </text:p>
      <text:p text:style-name="P11">Directora De Tesis: Dra. Marta Biagi </text:p>
      <text:p text:style-name="P171"><text:soft-page-break/>Tesis Doctoral: Satisfacción <text:s/>docente: <text:s/>Análisis <text:s/>de <text:s/>desempeño profesional <text:s/>y <text:s/>calidad <text:s/>de vida <text:s/>de <text:s/>los profesores <text:s/>de enseñanza primaria en Benguela – Angola. Defendida el 26 de marzo de 2019. </text:p>
      <text:p text:style-name="P1"><text:s/></text:p>
      <text:p text:style-name="P11">Universidad de Flores </text:p>
      <text:p text:style-name="P11">Doctorando: Adrian Hinojosa </text:p>
      <text:p text:style-name="P11">Director de Tesis: Juan Luis Linares </text:p>
      <text:p text:style-name="P172">Titulo:<text:span text:style-name="T12"> Modalidades de desconfirmación en familias de transacción psicótica. Tesis Defendida el 29 de julio de 2019.</text:span> </text:p>
      <text:p text:style-name="P1"><text:s/></text:p>
      <text:p text:style-name="P11">Universidad Argentina John F. Kennedy. </text:p>
      <text:p text:style-name="P11">Tesis: Habilidades Sociales y Aprendizaje Activo, en Alumnos de Ingeniería. Estudio de Caso en una Universidad Del Sur De Brasil, Asociado Al Método De Aprendizaje Activo – Pbl. </text:p>
      <text:p text:style-name="P88">Dr. Fabio Rodrigues Alcantara. Directora de Tesis: Marta Biaghi Defendida el 22 de Octubre de 2019. </text:p>
      <text:p text:style-name="P1"><text:s text:c="2"/></text:p>
      <text:p text:style-name="P11">Universidad Argentina John F. Kennedy. </text:p>
      <text:p text:style-name="P11">Tesis: La Protección del niño y los tipos de apego en el ejercicio de la función parental: Una propuesta de intervención grupal en familias con histórico de práctica de malos tratos. </text:p>
      <text:p text:style-name="P173">Dr. Marcos Paulo Soares Da Silva. Directora de Tesis: María Esther Jozami. Defensa: 22 de octubre de 2019. </text:p>
      <text:p text:style-name="P1"><text:s/></text:p>
      <text:p text:style-name="P11">Universidad Argentina John F. Kennedy. </text:p>
      <text:p text:style-name="P11">Tesis: La lectura como promotora de la capacidad noética del auto-distanciamiento y la advertirse. </text:p>
      <text:p text:style-name="P174">Dra. Suzaneide Oliveira Medrado. Director de Tesis: Hernan Lanosa. Defensa: 29 de octubre de 2019. </text:p>
      <text:p text:style-name="P1"><text:s/></text:p>
      <text:p text:style-name="P11">Universidad Argentina John F. Kennedy. </text:p>
      <text:p text:style-name="P175">Tesis: Imaginarios Sociales de reclusos sobre la lectura y el sentido de la vida: Función de la biblioteca en personas privadas de su libertad Dr. Antonio Martín Román Director de Tesis: Oscar Oro. </text:p>
      <text:p text:style-name="P11">Defensa: 29 de octubre de 2019 </text:p>
      <text:p text:style-name="P1"><text:s/></text:p>
      <text:p text:style-name="P11">Universidad Argentina John F. Kennedy. </text:p>
      <text:p text:style-name="P11">Feminización y Poder: Representaciones sociales de las trabajadoras rurales tarijeñas en Sierra de los Padres. </text:p>
      <text:p text:style-name="P11">Tesista: Nora Zavala </text:p>
      <text:p text:style-name="P11">Fecha de defensa: 5 de noviembre de 2019 </text:p>
      <text:p text:style-name="P1"><text:s/></text:p>
      <text:p text:style-name="P11">Universidad Argentina John F. Kennedy. </text:p>
      <text:p text:style-name="P11">Tesis: El camino de lo social: Un estudio de las representaciones sociales sobre el </text:p>
      <text:p text:style-name="P11">"Envejecer Bien" y "Envejecer Mal", a partir del entorno en la contemporaneidad. </text:p>
      <text:p text:style-name="P11">Tesista: Paula Martins Dos Anjos </text:p>
      <text:p text:style-name="P11">Fecha de defensa: 5 de noviembre de 2019. </text:p>
      <text:p text:style-name="P1"><text:s/></text:p>
      <text:p text:style-name="P11">Universidad Argentina John F. Kennedy. </text:p>
      <text:p text:style-name="P11"><text:soft-page-break/>Tesis: La vida en sus manos. ¿Como aceptar lo inaceptable? </text:p>
      <text:p text:style-name="P176">Tesista: Rita de Cássia Vasconcelos de Costa Fecha de Defensa: 12 de noviembre de 2019. </text:p>
      <text:p text:style-name="P1"><text:s/></text:p>
      <text:p text:style-name="P11">Universidad Argentina John F. Kennedy. </text:p>
      <text:p text:style-name="P11">Tesis: Comprensión sobre las vivencias del miedo, vergüenza y opresión en el ámbito de la violencia de género </text:p>
      <text:p text:style-name="P11">Tesista: Francy Pereira Martins. </text:p>
      <text:p text:style-name="P11">Fecha de Defensa: 12 de noviembre de 2019. </text:p>
      <text:p text:style-name="P1"><text:s/></text:p>
      <text:p text:style-name="P11">Universidad Argentina John F. Kennedy. </text:p>
      <text:p text:style-name="P11">Tesis: Vigilancia en salud del trabajador: representaciones sociales de multiplicadores en procedimiento de formación. </text:p>
      <text:p text:style-name="P11">Tesista: Carmen Verónica Barbosa Almeida </text:p>
      <text:p text:style-name="P11">Fecha de Defensa: 19 de noviembre de 2019. </text:p>
      <text:p text:style-name="P1"><text:s/></text:p>
      <text:p text:style-name="P11">Universidad Argentina John F. Kennedy. </text:p>
      <text:p text:style-name="P11">Tesis: Construyendo el self social en las redes. Un estudio de campo sobre adolescentes de 17 y 18 años del norte de la ciudad de Buenos Aires Tesista: Amelia Susana Coronel. </text:p>
      <text:p text:style-name="P11">Fecha de Defensa: 26 de noviembre de 2019. </text:p>
      <text:p text:style-name="P1"><text:s/></text:p>
      <text:p text:style-name="P11">Universidad Argentina John F. Kennedy. </text:p>
      <text:p text:style-name="P11">Tesis: Funciones del carnaval como expresión del vinculo. </text:p>
      <text:p text:style-name="P11">Tesista: Elena Margarita Oliva </text:p>
      <text:p text:style-name="P11">Fecha de Defensa: 26 de noviembre de 2019. </text:p>
      <text:p text:style-name="P1"><text:s/></text:p>
      <text:p text:style-name="P11">Universidad Argentina John F. Kennedy. </text:p>
      <text:p text:style-name="P11">Tesis: Reforma Protestante: Un Enfoque Psico-social de la Sobre vivencia del Movimiento. </text:p>
      <text:p text:style-name="P11">Tesista: Gildevaldo Da Luz Rocha </text:p>
      <text:p text:style-name="P11">Defensa: 3 de diciembre de 2019 </text:p>
      <text:p text:style-name="P1"><text:s/></text:p>
      <text:p text:style-name="P11">Universidad Argentina John F. Kennedy. </text:p>
      <text:p text:style-name="P11">Tesis: Análisis de vulnerabilidad de las mujeres, ex detenidas en las ciudades de Joinville e Itajaí, del estado de Santa Catarina, para recaída al delito. </text:p>
      <text:p text:style-name="P11">Tesista: Juarez Nelson Alvez de Lima </text:p>
      <text:p text:style-name="P11">Defensa: 3 de diciembre de 2019 </text:p>
      <text:p text:style-name="P1"><text:s/></text:p>
      <text:p text:style-name="P11">Universidad Argentina John F. Kennedy. </text:p>
      <text:p text:style-name="P11">La emoción en la clase y su reflejo en el cotidiano de la escuela. </text:p>
      <text:p text:style-name="P11">Tesista: Natandoson Torres Dantas </text:p>
      <text:p text:style-name="P11">Defensa: 10 de diciembre de 2019 </text:p>
      <text:p text:style-name="P1"><text:s/></text:p>
      <text:p text:style-name="P11">Universidad Argentina John F. Kennedy. </text:p>
      <text:p text:style-name="P11">Tesis: La identidad adictiva y sus interferencias en el proceso de recuperación social. </text:p>
      <text:p text:style-name="P11">Tesista: Silvestre Falcâo Santana </text:p>
      <text:p text:style-name="P11">Defensa: 10 de diciembre de 2019 </text:p>
      <text:p text:style-name="P1"><text:s/></text:p>
      <text:p text:style-name="P11">Universidad Argentina John F. Kennedy. </text:p>
      <text:p text:style-name="P177"><text:soft-page-break/>Tesis: Resocialización de los apenados: Aspectos de la socialización primaria y secundaria: antes y después la prisión. Tesista: Paulo Roberto Ferreira </text:p>
      <text:p text:style-name="P11">Defensa: 10 de diciembre de 2019 </text:p>
      <text:p text:style-name="P1"><text:s/></text:p>
      <text:p text:style-name="P11">Secretaría de Posgrado de la Universidad de Flores </text:p>
      <text:p text:style-name="P167">Tesis doctoral Dr: Barbosa Oscar</text:p>
      <text:p text:style-name="P178">Título de tesis: "Impacto familiar de niños de 6 a 15 años con trastorno por déficit de atención con hiperactividad (TDAH)"</text:p>
      <text:p text:style-name="P167">Director Dr. Marcelo <text:s/>Rodríguez Ceberio. </text:p>
      <text:p text:style-name="P1">Defensa 3 de noviembre sw 2020. Nota 10 (diez)</text:p>
      <text:p text:style-name="P1"/>
      <text:p text:style-name="P11"><text:span text:style-name="T20">Universidad del Salvador </text:span></text:p>
      <text:p text:style-name="Standard"><text:span text:style-name="T20">Tesis Doctoral </text:span></text:p>
      <text:p text:style-name="Standard"><text:span text:style-name="T20">Tesista: Alexandra Pilco Guadalupe</text:span></text:p>
      <text:p text:style-name="Standard"><text:span text:style-name="T20">Directora: Ana Kohan Cortada</text:span></text:p>
      <text:p text:style-name="Standard"><text:span text:style-name="T20">Titulada: Estilo de apego y creencias irracionales en mujeres víctimas de violencia doméstica</text:span></text:p>
      <text:p text:style-name="P63"><text:span text:style-name="T20">Defendida el 7 de septiembre de 2020 Nota 10 (diez)</text:span></text:p>
      <text:p text:style-name="P1"/>
      <text:p text:style-name="P11"><text:span text:style-name="T10">En actualización.</text:span></text:p>
      <text:p text:style-name="P1"/>
      <text:p text:style-name="P1"><text:s/></text:p>
      <text:p text:style-name="P11">9.2 JURADO </text:p>
      <text:p text:style-name="P1"><text:s/></text:p>
      <text:p text:style-name="P11">Ministerio de Salud </text:p>
      <text:p text:style-name="P11">Salud Investiga <text:s/></text:p>
      <text:p text:style-name="P179">Miembro Evaluador de Proyectos Desde 10/2016. </text:p>
      <text:p text:style-name="P1"><text:s/></text:p>
      <text:p text:style-name="P180">Evaluadora y Jurado del Cuestionario: Tendencia al comportamiento ortoréxico, tipos de perfeccionismo <text:s/>y modalidades de Locus de Control en jóvenes de Mendoza. Test ORTO 15. </text:p>
      <text:p text:style-name="P11">Tesista: Andrea Videla Pietrasanta </text:p>
      <text:p text:style-name="P11">UDA Mendoza </text:p>
      <text:p text:style-name="P11">2016 </text:p>
      <text:p text:style-name="P1"><text:s/></text:p>
      <text:p text:style-name="P11">Universidad Argentina John F. Kennedy </text:p>
      <text:p text:style-name="P11">Secretaria de Investigación Científica </text:p>
      <text:p text:style-name="P11">Jurado evaluadora de los siguientes proyectos, avances y finalización: </text:p>
      <text:list xml:id="list1619403169775969624" text:style-name="WWNum16">
        <text:list-item>
          <text:p text:style-name="P181">Proyecto: El estatuto del duelo en la clínica actual. Mayo de 2018 </text:p>
        </text:list-item>
        <text:list-item>
          <text:p text:style-name="P181">Primer avance: El estatuto del duelo en la clínica actual. Septiembre de 2018</text:p>
        </text:list-item>
        <text:list-item>
          <text:p text:style-name="P181">Proyecto: La emergencia en las adicciones. Nuevas subjetividades: violencia y soledades. Mayo de 2018. </text:p>
        </text:list-item>
        <text:list-item>
          <text:p text:style-name="P181">Primer avance: La emergencia en las adicciones. Nuevas subjetividades: violencia y soledades. <text:s/>Septiembre de 2018 </text:p>
        </text:list-item>
        <text:list-item>
          <text:p text:style-name="P181">La Psicología Comunitaria y la Función del Padre en la cultura occidental ante la problemática actual del goce y las comunidades de consternación. 2018. </text:p>
        </text:list-item>
        <text:list-item>
          <text:p text:style-name="P181">Nuevos modos léxicos en la comunicación de adultos jóvenes, en particular, la construcción de <text:s/>neologismos jóvenes de sexo femenino. Mayo 2018. </text:p>
        </text:list-item>
        <text:list-item>
          <text:p text:style-name="P181"><text:soft-page-break/>La doble fetichización de la mercancía, el objeto como valor del logo: consecuencias del par aditivo- adictivo en la sociedad actual. Mayo 2018. </text:p>
        </text:list-item>
        <text:list-item>
          <text:p text:style-name="P182">Proyecto: Violencia, agresividad contemporánea y subjetividad: declinación del nombre del padre y sus <text:s/>implicancias en la época. Mayo, 2018 </text:p>
        </text:list-item>
        <text:list-item>
          <text:p text:style-name="P194">Síntomas femeninos en Latinoamérica como consecuencia de la degradación de la mujer a causa de la <text:s/>maternidad ideal. Mayo 2018. </text:p>
        </text:list-item>
        <text:list-item>
          <text:p text:style-name="P193"><text:span text:style-name="T3">Primer Avance: La Psicología Comunitaria y la Función del Padre en la cultura occidental ante la problemática actual de las Comunidades de Goce y las Comunidades de Consternación, Agosto, 2018</text:span></text:p>
        </text:list-item>
        <text:list-item>
          <text:p text:style-name="P193"><text:span text:style-name="T17">Segundo Avance de la investigación: "El estatuto del duelo en la clínica actual"., Septiembre de 2018</text:span></text:p>
        </text:list-item>
        <text:list-item>
          <text:p text:style-name="P193"><text:span text:style-name="T17">Segundo Avance de la investigación: "La emergencia de las adicciones. Nuevas subjetividades: violencias y soledades". Septiembre, 2018.</text:span></text:p>
        </text:list-item>
        <text:list-item>
          <text:p text:style-name="P193"><text:span text:style-name="T17">Proyecto de investigación: “La ausencia de actividad laboral, como factor de cambio en la subjetividad y en el entramado social”. Octubre, 2018.</text:span></text:p>
        </text:list-item>
        <text:list-item>
          <text:p text:style-name="P193">Primer Avance: La Psicología Comunitaria y la Función del Padre en la cultura occidental ante la problemática actual del goce y las comunidades de consternación. Enero, 2019.</text:p>
        </text:list-item>
        <text:list-item>
          <text:p text:style-name="P191">Tercer Avance El estatuto del duelo en la clínica actual.<text:span text:style-name="T3"> Abril, 2019.</text:span></text:p>
        </text:list-item>
        <text:list-item>
          <text:p text:style-name="P191">SegundoAvance: La Psicología Comunitaria y la Función del Padre en la cultura occidental ante la problemática actual del goce y las comunidades de consternación, Abril, 2019.</text:p>
        </text:list-item>
        <text:list-item>
          <text:p text:style-name="P191"><text:span text:style-name="T3">Primer Avance "Violencia, agresividad contemporánea y subjetividad: declinación del nombre del padre y sus implicancias en la época". Septiembre, 2019</text:span></text:p>
        </text:list-item>
        <text:list-item>
          <text:p text:style-name="P193"><text:span text:style-name="T3">Informe Final "La emergencia de las adicciones. Nuevas subjetividades: violencias y soledades" Septiembre, 2019</text:span></text:p>
        </text:list-item>
        <text:list-item>
          <text:p text:style-name="P191">Informe Final El estatuto del duelo en la clínica actual.<text:span text:style-name="T3"> Septiembre, 2019</text:span></text:p>
        </text:list-item>
        <text:list-item>
          <text:p text:style-name="P195"><text:span text:style-name="T12">Segundo avance del <text:s/>proyecto: "Violencia, agresividad contemporánea y subjetividad: declinación del nombre del padre y sus implicancias en la época". Marzo 2020 </text:span></text:p>
        </text:list-item>
        <text:list-item>
          <text:p text:style-name="P195"><text:span text:style-name="T12">Tercera del proyecto: "La Psicología Comunitaria y la Función del Padre en la cultura occidental ante la problemática actual de las Comunidades de Goce y las Comunidades de Consternación". Marzo 2020 </text:span></text:p>
        </text:list-item>
        <text:list-item>
          <text:p text:style-name="P190"><text:span text:style-name="T12">II </text:span><text:span text:style-name="T17"> informes de Avance: del proyecto: "Violencia, agresividad contemporánea y subjetividad: declinación del nombre del padre y sus implicancias en la época" 2020</text:span></text:p>
        </text:list-item>
        <text:list-item>
          <text:p text:style-name="P190"><text:span text:style-name="T17">III informe del proyecto: "La Psicología Comunitaria y la Función del Padre en la cultura occidental ante la problemática actual de las Comunidades de Goce y las Comunidades de Consternación" 2020</text:span></text:p>
        </text:list-item>
      </text:list>
      <text:p text:style-name="P1"><text:s/></text:p>
      <text:p text:style-name="P11">Colegio de Psicólogos de la Provincia de Buenos Aires </text:p>
      <text:p text:style-name="P11">Consejo Superior <text:s/></text:p>
      <text:p text:style-name="P11">Integrante Titular de la Comisión Asesora Evaluadora de Psicología Social con </text:p>
      <text:p text:style-name="P183">Orientación en Deportología 9 de junio de 2018. </text:p>
      <text:p text:style-name="P1"><text:soft-page-break/><text:s/></text:p>
      <text:p text:style-name="P11">Colegio de Psicólogos de la Provincia de Buenos Aires </text:p>
      <text:p text:style-name="P11">Consejo Superior <text:s/></text:p>
      <text:p text:style-name="P11">Integrante Titular de la Comisión Asesora Evaluadora de Psicología Clínica con </text:p>
      <text:p text:style-name="P184">Orientación en <text:s/>Niños y Adolescentes </text:p>
      <text:p text:style-name="P184">2018. </text:p>
      <text:p text:style-name="P184"/>
      <text:p text:style-name="P11">Colegio de Psicólogos de la Provincia de Buenos Aires </text:p>
      <text:p text:style-name="P11">Consejo Superior <text:s/>Informe de Creación de Especialidad Clinica con Orientación en Cuidados Paliativos</text:p>
      <text:p text:style-name="P184">2017</text:p>
      <text:p text:style-name="P1"><text:s/></text:p>
      <text:p text:style-name="P11"><text:span text:style-name="T10">En actualización.</text:span></text:p>
      <text:p text:style-name="P1"/>
      <text:p text:style-name="P1"/>
      <text:list xml:id="list6980115974849891764" text:style-name="WWNum12">
        <text:list-item>
          <text:p text:style-name="P133">MEMBRESIAS </text:p>
        </text:list-item>
      </text:list>
      <text:p text:style-name="P1"><text:s/></text:p>
      <text:p text:style-name="P11">Bienestar Asociación Civil </text:p>
      <text:p text:style-name="P11">Desde 1999 a la fecha </text:p>
      <text:p text:style-name="P1"><text:s/></text:p>
      <text:p text:style-name="P11">Asociación para el Avance de la Ciencia Psicológica. <text:s/></text:p>
      <text:p text:style-name="P11">Desde Noviembre de 2011 a la fecha </text:p>
      <text:p text:style-name="P1"><text:s/></text:p>
      <text:p text:style-name="P11">Association Psychological Science </text:p>
      <text:p text:style-name="P11">Desde Noviembre de 2011 a la fecha <text:s/></text:p>
      <text:p text:style-name="P1"><text:s/></text:p>
      <text:p text:style-name="P11">Asociación Latinoamericana de Psicología Juridica <text:s/></text:p>
      <text:p text:style-name="P11">Desde 2015 a la fecha </text:p>
      <text:p text:style-name="P11"/>
      <text:p text:style-name="P11"><text:span text:style-name="T10">En actualización.</text:span></text:p>
      <text:p text:style-name="P11"/>
      <text:p text:style-name="P1"><text:s/></text:p>
      <text:list xml:id="list30551108" text:continue-numbering="true" text:style-name="WWNum12">
        <text:list-item>
          <text:p text:style-name="P133">INVESTIGACION </text:p>
        </text:list-item>
      </text:list>
      <text:p text:style-name="P1"><text:s/></text:p>
      <text:p text:style-name="P11">Universidad <text:s/>Católica Argentina </text:p>
      <text:p text:style-name="P11">PROAPI </text:p>
      <text:p text:style-name="P11">Rastrillaje de Trastornos de la conducta alimentaria y exploración de hábitos y representaciones de la alimentación en colegios secundarios de la Ciudad Autónoma de </text:p>
      <text:p text:style-name="P11">Buenos Aires y Gran Buenos Aires </text:p>
      <text:p text:style-name="P11">Co directora </text:p>
      <text:list xml:id="list2625862802403095338" text:style-name="WWNum13">
        <text:list-item>
          <text:p text:style-name="P124">2012 y 2013. Proyecto finalizado. </text:p>
        </text:list-item>
      </text:list>
      <text:p text:style-name="P1"><text:s/></text:p>
      <text:p text:style-name="P11">Universidad de Flores </text:p>
      <text:p text:style-name="P11">“Estilos parentales en pacientes con trastornos de la conducta alimentaria” </text:p>
      <text:p text:style-name="P11">Co directora </text:p>
      <text:list xml:id="list30545993" text:continue-numbering="true" text:style-name="WWNum13">
        <text:list-item>
          <text:p text:style-name="P124">hasta noviembre de 2013 </text:p>
        </text:list-item>
      </text:list>
      <text:p text:style-name="P1"><text:s/></text:p>
      <text:p text:style-name="P11">Universidad de Flores </text:p>
      <text:p text:style-name="P11"><text:soft-page-break/>“Tabaquismo y trastornos de la conducta alimentaria” </text:p>
      <text:p text:style-name="P11">Co directora </text:p>
      <text:p text:style-name="P11">2012 hasta noviembre de 2013 </text:p>
      <text:p text:style-name="P1"><text:s/></text:p>
      <text:p text:style-name="P11">Escuela Sistémica Argentina </text:p>
      <text:p text:style-name="P11">Equipo de Investigación en Trastornos de Ansiedad </text:p>
      <text:p text:style-name="P11">Desde 2012 hasta noviembre de 2013 </text:p>
      <text:p text:style-name="P1"><text:s/></text:p>
      <text:p text:style-name="P11">Universidad de Flores </text:p>
      <text:p text:style-name="P11">Laboratorio de Ciencias Cognitivas y Comportamentales </text:p>
      <text:p text:style-name="P11">Co Coordinación del Comité de Evaluación de los Proyectos de Investigación </text:p>
      <text:p text:style-name="P11">Desde 2012 hasta noviembre de 2013 </text:p>
      <text:p text:style-name="P1"><text:s/></text:p>
      <text:p text:style-name="P11">Escuela Sistémica Argentina </text:p>
      <text:p text:style-name="P11">Equipo de Investigación <text:s/></text:p>
      <text:p text:style-name="P11">Desde 2012 hasta noviembre de 2013 </text:p>
      <text:p text:style-name="P1"><text:s/></text:p>
      <text:p text:style-name="P11">Universidad de Flores </text:p>
      <text:p text:style-name="P11">“Ética y Responsabilidad en Psicoterapia” </text:p>
      <text:p text:style-name="P11">Co directora </text:p>
      <text:p text:style-name="P11">2012 hasta noviembre de 2013 </text:p>
      <text:p text:style-name="P1"><text:s/></text:p>
      <text:p text:style-name="P11">Colegio de Psicólogos de la Provincia de Buenos Aires Distrito XIII </text:p>
      <text:p text:style-name="P11">Secretaría de Investigación </text:p>
      <text:p text:style-name="P11">Desde febrero de 2015 hasta la fecha. </text:p>
      <text:p text:style-name="P1"><text:s/></text:p>
      <text:p text:style-name="P11">Sociopsiconeuroinmunoendocrinología. </text:p>
      <text:p text:style-name="P185">Relación entre la Sociología y la Psiconeuroinmunoendocrinología. Desde en 2014, investigación en curso. </text:p>
      <text:p text:style-name="P1"><text:s/></text:p>
      <text:p text:style-name="P11">Análisis Sociologico del Sueño </text:p>
      <text:p text:style-name="P11">Dirección a cargo del Dr. Daniel Cardinali. </text:p>
      <text:p text:style-name="P11">Universidad Católica Argentina. </text:p>
      <text:p text:style-name="P11">Desde Mayo de 2016 a Noviembre de 2019. </text:p>
      <text:p text:style-name="P1"><text:s/></text:p>
      <text:p text:style-name="P11">Equipe do Projeto no Projeto de Pesquisa Resiliência em Familiares de Pacientes com Transtornos <text:s/></text:p>
      <text:p text:style-name="P11">Mentais que tem como Pesquisador Responsável NELISE GARCIA. </text:p>
      <text:p text:style-name="P11">Plataforma Brasil </text:p>
      <text:p text:style-name="P186">www.saude.gov.br/plataformabrasil plataformabrasil@saude.gov.br </text:p>
      <text:p text:style-name="P1"><text:s/></text:p>
      <text:p text:style-name="P11">Contato Científico no Projeto de Pesquisa O uso de drogas ilícitas entre jovens e adolescentes em contextos vulneráveis. que tem como Pesquisador Responsável </text:p>
      <text:p text:style-name="P11">GILEARDY PEREIRA DE ASSUNCAO. </text:p>
      <text:p text:style-name="P187">Plataforma Brasil www.saude.gov.br/plataformabrasil </text:p>
      <text:p text:style-name="P5"><text:span text:style-name="T15">plataformabrasil@saude.gov.br</text:span> </text:p>
      <text:p text:style-name="P1"><text:s/></text:p>
      <text:p text:style-name="P1">Instituto Argentino de Trastornos de la Alimentación</text:p>
      <text:p text:style-name="P11">Estudio de Distorsiones Cognitvas en Trastornos Alimentarios</text:p>
      <text:p text:style-name="P11"><text:soft-page-break/>Directora de Investigación <text:s/></text:p>
      <text:p text:style-name="P11">2020-2021</text:p>
      <text:p text:style-name="P11"/>
      <text:p text:style-name="P1">Instituto Argentino de Trastornos de la Alimentación</text:p>
      <text:p text:style-name="P11">Estudio de evaluación posterior a la Cirugía Bariatrica </text:p>
      <text:p text:style-name="P11">Directora de Investigación <text:s/></text:p>
      <text:p text:style-name="P11">2021-2022</text:p>
      <text:p text:style-name="P1"><text:s/></text:p>
      <text:p text:style-name="P11">ORCID <text:s/></text:p>
      <text:p text:style-name="P11">Nro: https://orcid.org/0000-0003-0488-4651 </text:p>
      <text:p text:style-name="P1"><text:s/></text:p>
      <text:p text:style-name="P11">Researchgate: </text:p>
      <text:p text:style-name="P11">Analia Veronica Losada </text:p>
      <text:p text:style-name="P11"/>
      <text:p text:style-name="P11"><text:span text:style-name="T10">En actualización.</text:span></text:p>
      <text:p text:style-name="P11"/>
      <text:p text:style-name="P1">Universidad de Flores</text:p>
      <text:p text:style-name="P63">Comité de Ética Miembro Titular </text:p>
      <text:p text:style-name="P11">Universidad de Flores Secretaria de Investigación<text:span text:style-name="T13"> <text:s/></text:span></text:p>
      <text:p text:style-name="P9"><text:span text:style-name="T12">Desde Abril de 2020 </text:span></text:p>
      <text:p text:style-name="P9"/>
      <text:p text:style-name="P9"><text:span text:style-name="T12">1. Evaluación de Proyecto: Efecto del COVID-19/Corona Virus en la asociación entre el aislamiento y la salud mental y física</text:span>, 2020.</text:p>
      <text:p text:style-name="Standard">2. <text:span text:style-name="T12">Evaluación de Proyecto: </text:span><text:span text:style-name="T3">Niños, Niñas y Adolescentes en epoca de COVID 19, 2020.</text:span></text:p>
      <text:p text:style-name="P1">3. Estilo y Pandemia. Investigación dirigida por Bernardo Kerman y Elena Scherb, 2020.</text:p>
      <text:p text:style-name="P1">4. Nombre del Proyecto: VÍNCULO ENTRE REGULACIÓN EMOCIONAL Y COMPRENSIÓN LECTORAEN <text:s text:c="2"/>ESTUDIANTES <text:s text:c="2"/>DE <text:s text:c="2"/>ESCUELA <text:s text:c="2"/>PRIMARIA <text:s text:c="2"/>DE <text:s text:c="2"/>ARGENTINA <text:s text:c="2"/>Y <text:s text:c="2"/>LA <text:s text:c="2"/>PERSPECTIVA <text:s text:c="2"/>DE <text:s text:c="2"/>LOSDOCENTES EN TIEMPO DE PANDEMIAResponsable del Plan de Tesis: Natalia Marón Director por Universidad de Alcalá: <text:s/>DR. SANTIAGO SEVILLA VALLEJO- UNIVERSIDAD ALCALÁ-ESPAÑA.Director por UFLO Universidad: DR. MARCELO CEBERIO- UFLO UNIVERSIDAD- ARGENTINA</text:p>
      <text:p text:style-name="P1"/>
      <text:p text:style-name="P1"/>
      <text:p text:style-name="P11"><text:s/><text:span text:style-name="T10">En actualización.</text:span></text:p>
      <text:p text:style-name="P1"/>
      <text:p text:style-name="P1"><text:s/></text:p>
      <text:p text:style-name="P11">13. Jurado de Concurso </text:p>
      <text:p text:style-name="P1"><text:s/></text:p>
      <text:p text:style-name="P11">COLEGIO DE PSICÓLOGOS DE LA PROVINCIA DE BUENOS AIRES y Noble </text:p>
      <text:p text:style-name="P11">Seguros </text:p>
      <text:p text:style-name="P11">ÉTICA Y EJERCICIO PROFESIONAL EN EL MARCO DE LAS BUENAS PRÁCTICAS. </text:p>
      <text:p text:style-name="P11">Evaluadora de 17 trabajos presentados. </text:p>
      <text:p text:style-name="P11">18 de Octubre de 2019. </text:p>
      <text:p text:style-name="P1">Títulos de trabajos ponderados: </text:p>
      <text:p text:style-name="P1">1.Una clínica que transitó de la vulnerabilidad … al armado de </text:p>
      <text:p text:style-name="P1"><text:soft-page-break/>2. La <text:s/>técnica <text:s/>del <text:s/>clown <text:s/>permitiría, <text:s/>en <text:s/>el <text:s/>contexto <text:s/>carcelario</text:p>
      <text:p text:style-name="P1">3. Problemas y situaciones dilemáticas actuales en el ejercicio profesional de la </text:p>
      <text:p text:style-name="P1">psicología: las “buenas prácticas” como vía de resolución</text:p>
      <text:p text:style-name="P1">4. La bella durmiente: </text:p>
      <text:p text:style-name="P1">Un despertar hacia el deseo</text:p>
      <text:p text:style-name="P1">5.¿Profesionales desde las alturas o empantanadxs? </text:p>
      <text:p text:style-name="P1">Perspectiva de género en la formación de lxs Licenciadxs en Psicología</text:p>
      <text:p text:style-name="P1">6.¿Es buen analista, quién no se ha analizado, o no se analiza?</text:p>
      <text:p text:style-name="P1">7. Contar con otros”: abordaje terapéutico con niños en </text:p>
      <text:p text:style-name="P1">situación de vulnerabilidad.</text:p>
      <text:p text:style-name="P1">7. “Contar con otros”: abordaje terapéutico con niños en situación de vulnerabilidad.</text:p>
      <text:p text:style-name="P1">8. El cuerpo de la era de la técnica</text:p>
      <text:p text:style-name="P1">9. ¿Ética-mente o mente-ética? </text:p>
      <text:p text:style-name="P1">10. Ética en el Ejercicio Profesional. Una decisión individual en relación con otros </text:p>
      <text:p text:style-name="P1">11. ¿ Se <text:s text:c="4"/>puede ser un adecuado profesional cumpliendo, solamente, con la ley </text:p>
      <text:p text:style-name="P1">que nos regula?</text:p>
      <text:p text:style-name="P1">12. “¿Hasta dónde?” Disyuntiva en el ejercicio ético <text:s/>de una praxis.</text:p>
      <text:p text:style-name="P1">13. Una clínica que transitó de la vulnerabilidad … al armado de la subjetividad</text:p>
      <text:p text:style-name="P1">14. La <text:s/>buena práctica profesional del psicólogo: encrucijada entre lo clínico y lo ético</text:p>
      <text:p text:style-name="P1">15. Lo legítimo, lo legal y el Código de ética.</text:p>
      <text:p text:style-name="P1">16. Salgan a los caminos </text:p>
      <text:p text:style-name="P1">17. Una Intervención Psicoeducativa sobre Trayectorias </text:p>
      <text:p text:style-name="P1">Escolares Inclusivas de niños con diagnóstico de Trastornos </text:p>
      <text:p text:style-name="P1">del Espectro Autista</text:p>
      <text:p text:style-name="P11"/>
      <text:p text:style-name="P1"><text:s/></text:p>
      <text:p text:style-name="P11">Universidad de Flores </text:p>
      <text:p text:style-name="P11">Facultad de Psicología y Ciencias Sociales </text:p>
      <text:p text:style-name="P188">Jurado Suplente de Concurso de Catedra de Cargo de Profesor Asociado <text:span text:style-name="T12">Asignatura: Psicopatología. </text:span></text:p>
      <text:p text:style-name="P9"><text:span text:style-name="T12">Marzo de 2020 </text:span></text:p>
      <text:p text:style-name="P1"><text:span text:style-name="T12"><text:s/></text:span></text:p>
      <text:p text:style-name="P11">Universidad de Flores </text:p>
      <text:p text:style-name="P11">Facultad de Psicología y Ciencias Sociales </text:p>
      <text:p text:style-name="P188">Jurado Suplente de Concurso de Catedra de Cargo de Profesor Asociado <text:span text:style-name="T12">Asignatura: Planificación de Carrera e Inserción Laboral. </text:span></text:p>
      <text:p text:style-name="P9"><text:span text:style-name="T12">Marzo de 2020 </text:span></text:p>
      <text:p text:style-name="P1"><text:span text:style-name="T12"><text:s/></text:span></text:p>
      <text:p text:style-name="P11">Universidad de Flores </text:p>
      <text:p text:style-name="P11">Facultad de Psicología y Ciencias Sociales </text:p>
      <text:p text:style-name="P188">Jurado Suplente de Concurso de Catedra de Cargo de Profesor Asociado <text:span text:style-name="T12">Asignatura: Organización Escolar. </text:span></text:p>
      <text:p text:style-name="P9"><text:span text:style-name="T12">Marzo de 2020 </text:span></text:p>
      <text:p text:style-name="P10"/>
      <text:p text:style-name="P11">Universidad de Flores </text:p>
      <text:p text:style-name="P11">Facultad de Psicología y Ciencias Sociales </text:p>
      <text:p text:style-name="P188">Jurado Suplente de Concurso de Catedra de Cargo de Profesor Asociado <text:span text:style-name="T12">Asignatura: Psicopatología. </text:span></text:p>
      <text:p text:style-name="P9"><text:soft-page-break/><text:span text:style-name="T12">Junio de 2020 </text:span></text:p>
      <text:p text:style-name="P1"><text:span text:style-name="T12"><text:s/></text:span></text:p>
      <text:p text:style-name="P11">Universidad de Flores </text:p>
      <text:p text:style-name="P11">Facultad de Psicología y Ciencias Sociales </text:p>
      <text:p text:style-name="P188">Jurado Suplente de Concurso de Catedra de Cargo de Profesor Asociado <text:span text:style-name="T12">Asignatura: Planificación de Carrera e Inserción Laboral. </text:span></text:p>
      <text:p text:style-name="P9"><text:span text:style-name="T12">Junio de 2020 </text:span></text:p>
      <text:p text:style-name="P1"><text:span text:style-name="T12"><text:s/></text:span></text:p>
      <text:p text:style-name="P11">Universidad de Flores </text:p>
      <text:p text:style-name="P11">Facultad de Psicología y Ciencias Sociales </text:p>
      <text:p text:style-name="P188">Jurado Suplente de Concurso de Catedra de Cargo de Profesor Asociado <text:span text:style-name="T12">Asignatura: Didactica de la <text:s/>Matematica </text:span></text:p>
      <text:p text:style-name="P9"><text:span text:style-name="T12">Junio de 2020 </text:span></text:p>
      <text:p text:style-name="P10"/>
      <text:p text:style-name="P63">Universidad de Flores </text:p>
      <text:p text:style-name="P11">Facultad de Psicología y Ciencias Sociales </text:p>
      <text:p text:style-name="P188">Jurado Suplente de Concurso de Catedra de Cargo de Profesor Asociado <text:span text:style-name="T12">Asignatura: Organización Escolar. </text:span></text:p>
      <text:p text:style-name="P108"><text:span text:style-name="T12">Junio de 2020</text:span></text:p>
      <text:p text:style-name="P1"><text:span text:style-name="T14"><text:s/></text:span></text:p>
      <text:p text:style-name="P11"><text:s/><text:span text:style-name="T10">En actualizació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AR" style:font-name-asian="SimSun"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3" style:font-name-complex="Times New Roman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018cm" fo:margin-right="0cm" fo:margin-top="0.423cm" fo:margin-bottom="0.002cm" fo:line-height="108%" fo:keep-together="always" fo:orphans="2" fo:widows="2" fo:text-indent="-0.018cm" style:auto-text-indent="false" fo:keep-with-next="always" style:writing-mode="lr-tb"/>
      <style:text-properties fo:color="#000000" style:font-name="Times New Roman1" style:text-underline-style="solid" style:text-underline-width="auto" style:text-underline-color="#000000" style:font-name-asian="Times New Roman3" style:font-name-complex="Times New Roman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m_5f_z12ndqf" style:display-name="m_z12ndqf" style:family="paragraph" style:parent-style-name="Standard" style:default-outline-level="" style:list-style-name="">
      <style:paragraph-properties fo:margin-top="0.176cm" fo:margin-bottom="0.176cm"/>
    </style:style>
    <style:style style:name="yiv6527902810ydp90bdc27yiv9501948419msonormal" style:family="paragraph" style:parent-style-name="Standard" style:default-outline-level="" style:list-style-name="">
      <style:paragraph-properties fo:margin-top="0.176cm" fo:margin-bottom="0.176cm"/>
    </style:style>
    <style:style style:name="yiv3618598596msonormal"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ítulo_20_1_20_Car" style:display-name="Título 1 Car" style:family="text">
      <style:text-properties fo:color="#000000" style:font-name="Times New Roman" fo:font-size="12pt" style:text-underline-style="solid" style:text-underline-width="auto" style:text-underline-color="#000000" style:font-name-asian="Times New Roman3" style:font-size-asian="12pt" style:font-name-complex="Times New Roman3"/>
    </style:style>
    <style:style style:name="en_5f_n" style:display-name="en_n" style:family="text" style:parent-style-name="Default_20_Paragraph_20_Font"/>
    <style:style style:name="d_5f_f" style:display-name="d_f" style:family="text" style:parent-style-name="Default_20_Paragraph_20_Font"/>
    <style:style style:name="g_5f_e" style:display-name="g_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text-line-through-style="none" style:text-position="0% 100%"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I" text:start-value="13">
        <style:list-level-properties text:list-level-position-and-space-mode="label-alignment">
          <style:list-level-label-alignment text:label-followed-by="listtab" fo:text-indent="-0.635cm" fo:margin-left="0.83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I" text:start-value="10">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5">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2018">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8">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text:start-value="201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1cm" fo:margin-bottom="2.544cm" fo:margin-left="2.997cm" fo:margin-right="3.002cm" style:writing-mode="lr-tb" style:layout-grid-color="#c0c0c0" style:layout-grid-lines="246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ANALIA VERONICA LOSADA CV.docx</dc:title>
    <meta:initial-creator>Analia Veronica Losada</meta:initial-creator>
    <dc:creator>Claudia Fernández</dc:creator>
    <meta:editing-cycles>47</meta:editing-cycles>
    <meta:creation-date>2020-11-12T11:58:00</meta:creation-date>
    <dc:date>2021-09-22T10:33:16.61</dc:date>
    <meta:editing-duration>PT6M36S</meta:editing-duration>
    <meta:generator>OpenOffice/4.1.3$Win32 OpenOffice.org_project/413m1$Build-9783</meta:generator>
    <meta:document-statistic meta:table-count="0" meta:image-count="0" meta:object-count="0" meta:page-count="67" meta:paragraph-count="2699" meta:word-count="15274" meta:character-count="107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